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1"><text:s/>Plan zajęć zbiorowych mgr. Szczepan Tesarowicz na rok szkolny 2019-2020</text:span></text:p>
      <text:p text:style-name="P2"><text:s text:c="32"/>ZPSM im. M. Karłowicza w Krakowie – Filia Niepołomice</text:p>
      <text:p text:style-name="P2"/>
      <text:p text:style-name="P2"/>
      <text:p text:style-name="P2"/>
      <text:p text:style-name="Standard"/>
      <text:p text:style-name="Standard"/>
      <text:p text:style-name="Standard"><text:s text:c="11"/><text:span text:style-name="T1"><text:s/>PONIEDZIAŁEK:</text:span></text:p>
      <text:p text:style-name="P2"/>
      <text:p text:style-name="Standard"/>
      <text:p text:style-name="Standard"><text:s text:c="12"/>18.45-19.30 - Kształcenie słuchu: IV/C4 + VI/C6 (Grupa 1 Dyplomantów)</text:p>
      <text:p text:style-name="Standard"/>
      <text:p text:style-name="Standard"/>
      <text:p text:style-name="Standard"><text:s text:c="12"/><text:span text:style-name="T1">WTOREK:</text:span></text:p>
      <text:p text:style-name="P2"/>
      <text:p text:style-name="Standard"/>
      <text:p text:style-name="Standard"><text:s text:c="12"/>15.40-16.25 – Kształcenie słuchu: III/C4 + V/C6</text:p>
      <text:p text:style-name="Standard"/>
      <text:p text:style-name="Standard"><text:s text:c="12"/>16.30-17.15 – Audycje muzyczne: III/C4 + V/C6</text:p>
      <text:p text:style-name="Standard"/>
      <text:p text:style-name="Standard"><text:s text:c="12"/>18.30-19.15 – Kształcenie słuchu: VI/C6 (Grupa 2 Dyplomantów)</text:p>
      <text:p text:style-name="Standard"/>
      <text:p text:style-name="Standard"/>
      <text:p text:style-name="Standard"><text:s text:c="12"/><text:span text:style-name="T1">ŚRODA:</text:span></text:p>
      <text:p text:style-name="P2"/>
      <text:p text:style-name="Standard"/>
      <text:p text:style-name="Standard"><text:s text:c="12"/>15.45-16.30 – Chór Grupa I/C4 + 1-111/C6</text:p>
      <text:p text:style-name="Standard"/>
      <text:p text:style-name="Standard"><text:s text:c="12"/>16.45-17.45 – Chór Grupa II-IV/C4 + IV-VI/C6</text:p>
      <text:p text:style-name="Standard"/>
      <text:p text:style-name="Standard"><text:s text:c="12"/>18.00-18.45 – Kształcenie słuchu: IV/C/4 + VI/C6 (Grupa 1 Dyplomantów)</text:p>
      <text:p text:style-name="Standard"/>
      <text:p text:style-name="Standard"><text:s text:c="12"/>18.50-19.35 – Audycje muzyczne: IV/C4 + VI/C6 (Grupa 1 Dyplomantów)</text:p>
      <text:p text:style-name="Standard"/>
      <text:p text:style-name="Standard"/>
      <text:p text:style-name="Standard"><text:s text:c="12"/><text:span text:style-name="T1">PIĄTEK:</text:span></text:p>
      <text:p text:style-name="Standard"/>
      <text:p text:style-name="Standard"/>
      <text:p text:style-name="Standard"><text:s text:c="12"/>16.15-17.00 – Kształcenie słuchu: III/C4 + V/C6</text:p>
      <text:p text:style-name="Standard"/>
      <text:p text:style-name="P1"><text:s text:c="12"/>18.00–18.45 – Kształcenie słuchu: VI/C6 (Grupa 2 Dyplomantów)</text:p>
      <text:p text:style-name="P1"/>
      <text:p text:style-name="P1"><text:s text:c="12"/>18.50-19.35 – Audycje muzyczne: VI/C6 (Grupa 2 Dyplomantów)</text:p>
      <text:p text:style-name="Standard"/>
      <text:p text:style-name="Standard"/>
      <text:p text:style-name="Standard"><text:s text:c="12"/>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oft-page-break/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19-08-23T21:43:55.57</meta:creation-date>
    <meta:document-statistic meta:table-count="0" meta:image-count="0" meta:object-count="0" meta:page-count="2" meta:paragraph-count="20" meta:word-count="112" meta:character-count="1023"/>
    <dc:date>2019-08-23T22:46:27.36</dc:date>
    <dc:creator>Szczepan Tesarowicz</dc:creator>
    <meta:editing-duration>PT5M32S</meta:editing-duration>
    <meta:editing-cycles>1</meta:editing-cycles>
    <meta:generator>OpenOffice/4.1.6$Win32 OpenOffice.org_project/416m1$Build-9790</meta:generator>
  </office:meta>
</office:document-meta>
</file>