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7cm" fo:margin-left="0.028cm" fo:margin-right="0.005cm" table:align="margins"/>
    </style:style>
    <style:style style:name="Tabela1.A" style:family="table-column">
      <style:table-column-properties style:column-width="4.221cm" style:rel-column-width="2393*"/>
    </style:style>
    <style:style style:name="Tabela1.B" style:family="table-column">
      <style:table-column-properties style:column-width="4.253cm" style:rel-column-width="2411*"/>
    </style:style>
    <style:style style:name="Tabela1.C" style:family="table-column">
      <style:table-column-properties style:column-width="4.219cm" style:rel-column-width="2392*"/>
    </style:style>
    <style:style style:name="Tabela1.D" style:family="table-column">
      <style:table-column-properties style:column-width="4.274cm" style:rel-column-width="2423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009900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3333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C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7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27cm" fo:margin-left="-0.037cm" fo:margin-right="0.011cm" table:align="margins"/>
    </style:style>
    <style:style style:name="Tabela2.A" style:family="table-column">
      <style:table-column-properties style:column-width="4.284cm" style:rel-column-width="16490*"/>
    </style:style>
    <style:style style:name="Tabela2.B" style:family="table-column">
      <style:table-column-properties style:column-width="4.253cm" style:rel-column-width="16368*"/>
    </style:style>
    <style:style style:name="Tabela2.C" style:family="table-column">
      <style:table-column-properties style:column-width="4.237cm" style:rel-column-width="16307*"/>
    </style:style>
    <style:style style:name="Tabela2.D" style:family="table-column">
      <style:table-column-properties style:column-width="4.253cm" style:rel-column-width="16370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background-color="#009900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fo:background-color="#3333ff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B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D7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background-color="#009900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background-color="#ffff0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start" style:justify-single-word="false" fo:background-color="#ff3333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fo:background-color="#009900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fo:background-color="#3333ff" style:font-size-asian="14pt" style:font-size-complex="14pt"/>
    </style:style>
    <style:style style:name="P16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fo:font-size="14pt" fo:background-color="#ffff00" style:font-size-asian="14pt" style:font-size-complex="14pt"/>
    </style:style>
    <style:style style:name="P17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 fo:background-color="#ff3333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 zajęć kształcenie słuchu i rytmika, audycje muzyczne</text:p>
      <text:p text:style-name="P2">Rok szkolny 2019/2020</text:p>
      <text:p text:style-name="P2">mgr Izabela Turecka</text:p>
      <text:p text:style-name="P2"/>
      <text:p text:style-name="P3">Klasa<text:span text:style-name="T1"> II młodzieżowa </text:span>uczęszcza na zajęcia z klasą 4 dziecięcą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"/>
            <text:p text:style-name="P9">PONIEDZIAŁEK sala nr 7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KLASA 1</text:p>
          </table:table-cell>
          <table:table-cell table:style-name="Tabela1.B2" office:value-type="string">
            <text:p text:style-name="P8">KLASA <text:s/>2 </text:p>
          </table:table-cell>
          <table:table-cell table:style-name="Tabela1.C2" office:value-type="string">
            <text:p text:style-name="P6">KLASA 3</text:p>
          </table:table-cell>
          <table:table-cell table:style-name="Tabela1.D2" office:value-type="string">
            <text:p text:style-name="P10">KLASA 4 + II młodzieżowa</text:p>
          </table:table-cell>
        </table:table-row>
        <table:table-row>
          <table:table-cell table:style-name="Tabela1.A2" office:value-type="string">
            <text:p text:style-name="P7">Godz. 14.00-14.45 kształcenie słuchu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2" office:value-type="string">
            <text:p text:style-name="P6">Godz. 14.50 – 15.35 <text:s/>kształcenie słuchu </text:p>
          </table:table-cell>
          <table:table-cell table:style-name="Tabela1.B3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16">Godz. 15.40 – 16.25</text:p>
            <text:p text:style-name="P16">rytmika</text:p>
          </table:table-cell>
          <table:table-cell table:style-name="Tabela1.C5" office:value-type="string">
            <text:p text:style-name="P17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2" office:value-type="string">
            <text:p text:style-name="P6">Godz. 16.35-17.20</text:p>
            <text:p text:style-name="P6">kształcenie słuchu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2" office:value-type="string">
            <text:p text:style-name="P15">Godz. 17.25 –18.10</text:p>
            <text:p text:style-name="P15">rytmika</text:p>
          </table:table-cell>
          <table:table-cell table:style-name="Tabela1.D7" office:value-type="string">
            <text:p text:style-name="P10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D2" office:value-type="string">
            <text:p text:style-name="P10">Godz. 18.15 – 19.00</text:p>
            <text:p text:style-name="P10">Kształcenie słuchu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"/>
            <text:p text:style-name="P9">PIĄTEK sala nr 7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">KLASA 1</text:p>
          </table:table-cell>
          <table:table-cell table:style-name="Tabela2.B2" office:value-type="string">
            <text:p text:style-name="P8">KLASA <text:s/>2 </text:p>
          </table:table-cell>
          <table:table-cell table:style-name="Tabela2.C2" office:value-type="string">
            <text:p text:style-name="P6">KLASA 3</text:p>
          </table:table-cell>
          <table:table-cell table:style-name="Tabela2.D2" office:value-type="string">
            <text:p text:style-name="P10">KLASA 4 + II młodzieżowa</text:p>
          </table:table-cell>
        </table:table-row>
        <table:table-row>
          <table:table-cell table:style-name="Tabela2.A2" office:value-type="string">
            <text:p text:style-name="P7">Godz. 14.00 – 14.45 kształcenie słuchu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7">Godz. 14.50 – 15.35</text:p>
            <text:p text:style-name="P7">rytmika</text:p>
          </table:table-cell>
          <table:table-cell table:style-name="Tabela2.B4" office:value-type="string">
            <text:p text:style-name="P11"/>
          </table:table-cell>
          <table:table-cell table:style-name="Tabela2.B3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B3" office:value-type="string">
            <text:p text:style-name="P5"/>
          </table:table-cell>
          <table:table-cell table:style-name="Tabela2.B2" office:value-type="string">
            <text:p text:style-name="P6">Godz. 15.40 – 16.25 <text:s/></text:p>
            <text:p text:style-name="P6">kształcenie słuchu</text:p>
          </table:table-cell>
          <table:table-cell table:style-name="Tabela2.B3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C2" office:value-type="string">
            <text:p text:style-name="P6">Godz. 16.35 – 17.20 kształcenie słuchu</text:p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B4" office:value-type="string">
            <text:p text:style-name="P6"/>
          </table:table-cell>
          <table:table-cell table:style-name="Tabela2.D7" office:value-type="string">
            <text:p text:style-name="P10">Godz. 17.25 – 18.10</text:p>
            <text:p text:style-name="P10">kształcenie słuchu</text:p>
          </table:table-cell>
        </table:table-row>
        <table:table-row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2" office:value-type="string">
            <text:p text:style-name="P10">18.15 – 19.00 audycje muzyczne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18-08-20T14:39:00.96</meta:creation-date>
    <dc:date>2019-08-24T16:14:09.38</dc:date>
    <dc:creator>Izabela Turecka</dc:creator>
    <meta:editing-duration>PT1H33M33S</meta:editing-duration>
    <meta:editing-cycles>5</meta:editing-cycles>
    <meta:generator>OpenOffice/4.1.3$Win32 OpenOffice.org_project/413m1$Build-9783</meta:generator>
    <meta:printed-by>Izabela Turecka</meta:printed-by>
    <meta:print-date>2018-09-05T12:57:22.93</meta:print-date>
    <meta:document-statistic meta:table-count="2" meta:image-count="0" meta:object-count="0" meta:page-count="2" meta:paragraph-count="33" meta:word-count="117" meta:character-count="697"/>
  </office:meta>
</office:document-meta>
</file>