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1"/>Plan zajęć – nauczyciel Sz.Tesarowicz 2020-2021</text:p>
      <text:p text:style-name="Standard"/>
      <text:p text:style-name="Standard"/>
      <text:p text:style-name="P1">Grupa 2/C4 i 4/C6</text:p>
      <text:p text:style-name="Standard"/>
      <text:p text:style-name="Standard">Wtorek: Kształcenie słuchu – 16.20-17.05 aula</text:p>
      <text:p text:style-name="Standard"><text:s text:c="14"/>Audycje muzyczne – 17.15-18.00 aula</text:p>
      <text:p text:style-name="Standard">Piątek: <text:s text:c="2"/>Kształcenie słuchu – 16.15-17.00 aula</text:p>
      <text:p text:style-name="Standard"/>
      <text:p text:style-name="P1">Grupa 3/C4 i 5/C6</text:p>
      <text:p text:style-name="Standard"/>
      <text:p text:style-name="Standard">Poniedziałek: Kształcenie słuchu – 18.45-19.30 aula</text:p>
      <text:p text:style-name="Standard">Środa: Kształcenie słuchu – 18.00-18.45 aula</text:p>
      <text:p text:style-name="Standard"><text:s text:c="12"/>Audycje muzyczne – 18.55-19.40 aula</text:p>
      <text:p text:style-name="Standard"/>
      <text:p text:style-name="P1">Grupa 4/C4 i 6/C6</text:p>
      <text:p text:style-name="Standard"/>
      <text:p text:style-name="Standard">Wtorek: Kształcenie słuchu – 18.45-19.30 aula</text:p>
      <text:p text:style-name="Standard">Piątek: Kształcenie słuchu – 18.00-18.45 aula</text:p>
      <text:p text:style-name="Standard"><text:s text:c="12"/>Audycje muzyczne – 18.55-19.40 aula</text:p>
      <text:p text:style-name="Standard"/>
      <text:p text:style-name="Standard"/>
      <text:p text:style-name="P1">Chór Grupa 1/C4 i 1-3/C6</text:p>
      <text:p text:style-name="P1"/>
      <text:p text:style-name="Standard">Środa: 15.45-16.30 aula*</text:p>
      <text:p text:style-name="Standard"/>
      <text:p text:style-name="P1">Chór Grupa 2/C4 i 4-6/C6</text:p>
      <text:p text:style-name="Standard"/>
      <text:p text:style-name="P2">Środa: 16.45-17.45 aula* <text:s/></text:p>
      <text:p text:style-name="P2"/>
      <text:p text:style-name="P3">*Zajęcia chóru odbywać się będą w przyszłości w formie prób sekcyj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czepan Tesarowicz</meta:initial-creator>
    <meta:creation-date>2020-08-25T18:25:25.77</meta:creation-date>
    <dc:date>2020-08-30T20:15:57.07</dc:date>
    <dc:creator>Szczepan Tesarowicz</dc:creator>
    <meta:editing-duration>PT39M32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8" meta:word-count="96" meta:character-count="717"/>
  </office:meta>
</office:document-meta>
</file>