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line-height="150%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5" style:family="paragraph" style:parent-style-name="Standard">
      <style:paragraph-properties fo:line-height="150%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lan zajęć Zoom – Szkoła Muzyczna</text:p>
      <text:p text:style-name="P3">2021/2022</text:p>
      <text:p text:style-name="P1"/>
      <text:p text:style-name="P1"/>
      <text:p text:style-name="P2">Wtorek</text:p>
      <text:p text:style-name="P2">Klasa 1 cykl 6-letni </text:p>
      <text:p text:style-name="P4">14.00 – 14.30 Kształcenie słuchu</text:p>
      <text:p text:style-name="P4">14.30 – 15.00 Rytmika</text:p>
      <text:p text:style-name="P4"/>
      <text:p text:style-name="P2">Klasa 2 c 6</text:p>
      <text:p text:style-name="P4">15.30 – 16.00 Kształcenie słuchu</text:p>
      <text:p text:style-name="P4">16.00 – 16.30 Rytmika</text:p>
      <text:p text:style-name="P4"/>
      <text:p text:style-name="P2">Klasa 3 c 6</text:p>
      <text:p text:style-name="P4">17.15 – 17.45 Kształcenie słuchu</text:p>
      <text:p text:style-name="P4">17.45– 18.15 Rytmika </text:p>
      <text:p text:style-name="P4"/>
      <text:p text:style-name="P4"><text:span text:style-name="T1"/></text:p>
      <text:p text:style-name="P4"><text:span text:style-name="T2">Piątek</text:span></text:p>
      <text:p text:style-name="P5">Klasa 1 cykl 6</text:p>
      <text:p text:style-name="P6">14.00 – 14.30 Kształcenie słuchu</text:p>
      <text:p text:style-name="P6"/>
      <text:p text:style-name="P5">Klasa 2 c 6</text:p>
      <text:p text:style-name="P6">15.00 – 15.30 Kształcenie słuchu</text:p>
      <text:p text:style-name="P6"/>
      <text:p text:style-name="P5">Klasa 3 c 6</text:p>
      <text:p text:style-name="P6">16.00 – 16.30 Kształcenie słuchu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zabela Turecka</meta:initial-creator>
    <meta:creation-date>2020-11-06T10:07:26.40</meta:creation-date>
    <dc:date>2021-12-29T16:54:43.82</dc:date>
    <dc:creator>Izabela Turecka</dc:creator>
    <meta:editing-duration>PT25M7S</meta:editing-duration>
    <meta:editing-cycles>3</meta:editing-cycles>
    <meta:generator>OpenOffice/4.1.11$Win32 OpenOffice.org_project/4111m1$Build-9808</meta:generator>
    <meta:document-statistic meta:table-count="0" meta:image-count="0" meta:object-count="0" meta:page-count="1" meta:paragraph-count="19" meta:word-count="74" meta:character-count="388"/>
  </office:meta>
</office:document-meta>
</file>