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0.028cm" fo:margin-right="-0.005cm" table:align="margins"/>
    </style:style>
    <style:style style:name="Tabela1.A" style:family="table-column">
      <style:table-column-properties style:column-width="6.108cm" style:rel-column-width="23578*"/>
    </style:style>
    <style:style style:name="Tabela1.B" style:family="table-column">
      <style:table-column-properties style:column-width="5.821cm" style:rel-column-width="22469*"/>
    </style:style>
    <style:style style:name="Tabela1.C" style:family="table-column">
      <style:table-column-properties style:column-width="4.939cm" style:rel-column-width="19064*"/>
    </style:style>
    <style:style style:name="Tabela1.D" style:family="table-column">
      <style:table-column-properties style:column-width="0.109cm" style:rel-column-width="42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27cm" fo:margin-left="-0.037cm" fo:margin-right="0.011cm" table:align="margins"/>
    </style:style>
    <style:style style:name="Tabela2.A" style:family="table-column">
      <style:table-column-properties style:column-width="6.174cm" style:rel-column-width="23761*"/>
    </style:style>
    <style:style style:name="Tabela2.B" style:family="table-column">
      <style:table-column-properties style:column-width="5.821cm" style:rel-column-width="22403*"/>
    </style:style>
    <style:style style:name="Tabela2.C" style:family="table-column">
      <style:table-column-properties style:column-width="4.918cm" style:rel-column-width="18927*"/>
    </style:style>
    <style:style style:name="Tabela2.D" style:family="table-column">
      <style:table-column-properties style:column-width="0.115cm" style:rel-column-width="444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background-color="#009900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fo:background-color="#009900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fo:background-color="#00990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background-color="#ff3333"/>
    </style:style>
    <style:style style:name="P13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 fo:background-color="#ff3333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fo:font-size="12pt" fo:background-color="#ffff00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able_20_Contents">
      <style:paragraph-properties fo:text-align="start" style:justify-single-word="false" fo:background-color="#9999ff">
        <style:background-image/>
      </style:paragraph-properties>
      <style:text-properties fo:font-size="12pt" fo:background-color="#9999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zajęć kształcenie słuchu i rytmika</text:p>
      <text:p text:style-name="P2">Rok szkolny 2022/2023</text:p>
      <text:p text:style-name="P2">p. Izabela Tureck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/>
            <text:p text:style-name="P6">Poniedziałek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KLASA 1 c 6</text:p>
          </table:table-cell>
          <table:table-cell table:style-name="Tabela1.B2" office:value-type="string">
            <text:p text:style-name="P8">KLASA 2 c 6/ I c 4</text:p>
          </table:table-cell>
          <table:table-cell table:style-name="Tabela1.C2" office:value-type="string">
            <text:p text:style-name="P9">KLASA 3 c 6</text:p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0">Godz. 14.00 -14.45</text:p>
            <text:p text:style-name="P10">rytmika s.7</text:p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Godz. 14.55 – 15.40</text:p>
            <text:p text:style-name="P5">kształcenie słuchu - aula</text:p>
          </table:table-cell>
          <table:table-cell table:style-name="Tabela1.B4" office:value-type="string">
            <text:p text:style-name="P9"/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2" office:value-type="string">
            <text:p text:style-name="P15">Godz. 15.45 – 16.30</text:p>
            <text:p text:style-name="P15">kształcenie słuchu - aula</text:p>
          </table:table-cell>
          <table:table-cell table:style-name="Tabela1.B4" office:value-type="string">
            <text:p text:style-name="P16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2" office:value-type="string">
            <text:p text:style-name="P5">Godz. 16.40 – 17.25</text:p>
            <text:p text:style-name="P5">rytmika s. 7</text:p>
          </table:table-cell>
          <table:table-cell table:style-name="Tabela1.B4" office:value-type="string">
            <text:p text:style-name="P9"/>
          </table:table-cell>
          <table:table-cell table:style-name="Tabela1.D3" office:value-type="string">
            <text:p text:style-name="P5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18">Godz. 17.35 – 18.20 rytmika s. 7</text:p>
          </table:table-cell>
          <table:table-cell table:style-name="Tabela1.D7" office:value-type="string">
            <text:p text:style-name="P17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C2" office:value-type="string">
            <text:p text:style-name="P11">Godz. 18.30 – 19.15 </text:p>
            <text:p text:style-name="P11">Kształcenie słuchu aula</text:p>
          </table:table-cell>
          <table:table-cell table:style-name="Tabela1.D7" office:value-type="string">
            <text:p text:style-name="P17"/>
          </table:table-cell>
        </table:table-row>
        <table:table-row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D3" office:value-type="string">
            <text:p text:style-name="P14"/>
            <text:p text:style-name="P14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/>
            <text:p text:style-name="P6">PIĄTEK 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KLASA 1 c 6</text:p>
          </table:table-cell>
          <table:table-cell table:style-name="Tabela2.B2" office:value-type="string">
            <text:p text:style-name="P8">KLASA <text:s/>2 c 6/I c 4</text:p>
          </table:table-cell>
          <table:table-cell table:style-name="Tabela2.C2" office:value-type="string">
            <text:p text:style-name="P9">KLASA 3 c 6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0">Godz. 16.15-17.00</text:p>
            <text:p text:style-name="P10">kształcenie słuchu - aula</text:p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7"/>
          </table:table-cell>
          <table:table-cell table:style-name="Tabela2.B2" office:value-type="string">
            <text:p text:style-name="P11">Godz. 17.05– 17.50 </text:p>
            <text:p text:style-name="P15">kształcenie słuchu - aula</text:p>
          </table:table-cell>
          <table:table-cell table:style-name="Tabela2.B3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A4" office:value-type="string">
            <text:p text:style-name="P9"/>
          </table:table-cell>
          <table:table-cell table:style-name="Tabela2.C2" office:value-type="string">
            <text:p text:style-name="P5">Godz. 18.00 – 18.45</text:p>
            <text:p text:style-name="P5">kształcenie słuchu - </text:p>
            <text:p text:style-name="P5"><text:s/>aula</text:p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A4" office:value-type="string">
            <text:p text:style-name="P9"/>
          </table:table-cell>
          <table:table-cell table:style-name="Tabela2.D2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Turecka</meta:initial-creator>
    <meta:creation-date>2022-08-20T18:03:31.36</meta:creation-date>
    <dc:date>2022-08-22T13:52:29.63</dc:date>
    <dc:creator>Izabela Turecka</dc:creator>
    <meta:editing-duration>PT11M22S</meta:editing-duration>
    <meta:editing-cycles>2</meta:editing-cycles>
    <meta:generator>OpenOffice/4.1.13$Win32 OpenOffice.org_project/4113m1$Build-9810</meta:generator>
    <meta:document-statistic meta:table-count="2" meta:image-count="0" meta:object-count="0" meta:page-count="1" meta:paragraph-count="29" meta:word-count="106" meta:character-count="531"/>
  </office:meta>
</office:document-meta>
</file>