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Plan zajęć teoretycznych oraz chóru na rok szkolny 2022-2023 – mgr Sz.Tesarowicz</text:p>
      <text:p text:style-name="Standard"/>
      <text:p text:style-name="Standard"/>
      <text:p text:style-name="Standard"/>
      <text:p text:style-name="Standard"/>
      <text:p text:style-name="Standard">Poniedziałek:</text:p>
      <text:p text:style-name="Standard"/>
      <text:p text:style-name="Standard">18.30-19.15 – kształcenie słuchu grupa III/c4 i V/c6 </text:p>
      <text:p text:style-name="Standard"><text:s text:c="152"/><text:tab/> <text:s text:c="77"/></text:p>
      <text:p text:style-name="Standard"/>
      <text:p text:style-name="Standard">Wtorek:</text:p>
      <text:p text:style-name="Standard"/>
      <text:p text:style-name="Standard">17.45-18.30 – kształcenie słuchu grupa IV/c4 i VI/c6 <text:s text:c="125"/></text:p>
      <text:p text:style-name="Standard"/>
      <text:p text:style-name="Standard">18.45-19.30 – audycje muzyczne grupa IV/c4 i VI/c6 <text:s text:c="4"/></text:p>
      <text:p text:style-name="Standard"><text:s text:c="120"/></text:p>
      <text:p text:style-name="Standard"/>
      <text:p text:style-name="Standard">Środa:</text:p>
      <text:p text:style-name="Standard"/>
      <text:p text:style-name="Standard">15.30-16.15 – kształcenie słuchu grupa II/c4 i IV/c6 <text:s text:c="3"/></text:p>
      <text:p text:style-name="Standard"><text:s text:c="108"/>4 <text:s text:c="125"/></text:p>
      <text:p text:style-name="Standard">16.30-17.15 – audycje muzyczne grupa II/c4 i IV/c6 <text:s text:c="235"/></text:p>
      <text:p text:style-name="Standard"/>
      <text:p text:style-name="Standard">17.30-18.30 - chór grupa II-IV/c4 i IV-VI c/6 *</text:p>
      <text:p text:style-name="Standard"/>
      <text:p text:style-name="Standard"/>
      <text:p text:style-name="Standard">Piątek:</text:p>
      <text:p text:style-name="Standard"/>
      <text:p text:style-name="Standard">15.00-15.45 - chór grupa 1/c4 i I-III/c6 <text:s/>**</text:p>
      <text:p text:style-name="Standard"><text:s text:c="68"/></text:p>
      <text:p text:style-name="Standard">16.00-16.45 – kształcenie słuchu grupa <text:s/>II/c/4 i IV/c6 <text:s text:c="5"/></text:p>
      <text:p text:style-name="Standard"><text:s text:c="228"/></text:p>
      <text:p text:style-name="Standard">17.00-17.45 – kształcenie słuchu grupa <text:s/>III/c4 i V/c6 <text:s/></text:p>
      <text:p text:style-name="Standard"><text:s text:c="111"/>5 <text:s text:c="123"/></text:p>
      <text:p text:style-name="Standard">18.00-18.45 – audycje muzyczne grupa III/c4 i V/c6 <text:s text:c="3"/></text:p>
      <text:p text:style-name="Standard"><text:s text:c="124"/></text:p>
      <text:p text:style-name="Standard">18.55-19.40 – kształcenie słuchu grupa IV/c/4 i VI/c6 <text:s/></text:p>
      <text:p text:style-name="Standard"/>
      <text:p text:style-name="Standard"/>
      <text:p text:style-name="Standard"/>
      <text:p text:style-name="Standard"/>
      <text:p text:style-name="Standard">* - Udział uczniów w zajęciach chóru jest obowiązkowy</text:p>
      <text:p text:style-name="Standard"><text:s text:c="13"/></text:p>
      <text:p text:style-name="Standard">** - Udział uczniów w zajęciach chóru jest zalecany i nieobowiązkowy</text:p>
      <text:p text:style-name="Standard"/>
      <text:p text:style-name="Standard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2-08-28T20:50:11.37</meta:creation-date>
    <dc:date>2022-08-29T09:07:11.48</dc:date>
    <dc:creator>Szczepan Tesarowicz</dc:creator>
    <meta:editing-duration>PT55M33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27" meta:word-count="127" meta:character-count="2559"/>
  </office:meta>
</office:document-meta>
</file>