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auczanie zdalne 30.03-6.04.2020</text:p>
      <text:p text:style-name="P3"/>
      <text:p text:style-name="P1">Drodzy Rodzice, drodzy Uczniowie, </text:p>
      <text:p text:style-name="P1">Raz w tygodniu w poniedziałki, na stronie szkoły, będą się pojawiać zalecenia i zadania z kształcenia słuchu i rytmiki. Proszę uczniów o pracę nad nimi w poniedziałki i piątki, wtedy kiedy normalnie odbywały się nasze zajęcia. <text:s/></text:p>
      <text:p text:style-name="P1">Podaję również adres mailowy, na który należy wysyłać zadania w formie zdjęć:</text:p>
      <text:p text:style-name="P1"><text:a xlink:type="simple" xlink:href="mailto:www.rytmikaniepolomice@tlen.pl" text:style-name="Internet_20_link" text:visited-style-name="Visited_20_Internet_20_Link">www.rytmikaniepolomice@tlen.pl</text:a> </text:p>
      <text:p text:style-name="P1">Jeśli ktoś ma utrudniony dostęp do internetu, można wysłać zdjęcie MMS-em. </text:p>
      <text:p text:style-name="P1">Komentarze do przesłanych zadań, będę wysyłać drogą elektroniczną w poniedziałki i piątki.</text:p>
      <text:p text:style-name="P1"/>
      <text:p text:style-name="P3">Klasa 1 cyklu sześcioletniego</text:p>
      <text:p text:style-name="P3">Kształcenie słuchu</text:p>
      <text:p text:style-name="P3"/>
      <text:p text:style-name="P4">Utrwalenie poznanych wysokości dźwięków</text:p>
      <text:p text:style-name="P4">Str. 51 Gama – powtórz solmizacyjne i literowe nazwy dźwięków – zaśpiewaj gamę obydwoma sposobami.</text:p>
      <text:p text:style-name="P4">Podpisz dźwięki „Melodii angielskiej” <text:s/>nazwami literowymi (c, d, e, f, g, a , h, c) str. 68</text:p>
      <text:p text:style-name="P4">Proszę o przesłanie zdjęcia zadania na adres:</text:p>
      <text:p text:style-name="P4"><text:a xlink:type="simple" xlink:href="mailto:rytmikaniepolomice@tlen.pl" text:style-name="Internet_20_link" text:visited-style-name="Visited_20_Internet_20_Link">rytmikaniepolomice@tlen.pl</text:a> <text:s/>do dnia 6.04.2020 r. (Poniedziałek)</text:p>
      <text:p text:style-name="P4"/>
      <text:p text:style-name="P4">Proszę o utrwalenie wysokości dźwięków na stronie <text:a xlink:type="simple" xlink:href="http://www.dur-moll.pl/" text:style-name="Internet_20_link" text:visited-style-name="Visited_20_Internet_20_Link">www.dur-moll.pl</text:a> grając w grę „Jaka to nuta?” z działu dla najmłodszych.</text:p>
      <text:p text:style-name="P4"/>
      <text:p text:style-name="P3">Rytmika</text:p>
      <text:p text:style-name="P1"/>
      <text:p text:style-name="P1">Zadanie 8 i 9 str. 75 </text:p>
      <text:p text:style-name="P1"/>
      <text:p text:style-name="P1">Proszę o przesłanie zdjęcia <text:s/>zadań do 6.04.2020 r. na adres <text:a xlink:type="simple" xlink:href="mailto:rytmikaniepolomice@tlen.pl" text:style-name="Internet_20_link" text:visited-style-name="Visited_20_Internet_20_Link">rytmikaniepolomice@tlen.pl</text:a> </text:p>
      <text:p text:style-name="P1">W razie pytań, proszę o kontakt mailowy.</text:p>
      <text:p text:style-name="P3"/>
      <text:p text:style-name="P3">Klasa 2 cyklu sześcioletniego i I cyklu czteroletniego</text:p>
      <text:p text:style-name="P3">Kształcenie słuchu</text:p>
      <text:p text:style-name="P3"/>
      <text:p text:style-name="P1">Utrwalenie pojęć muzycznych</text:p>
      <text:p text:style-name="P1">Muzyczny detektyw</text:p>
      <text:p text:style-name="P1">str. 56 zadanie 1 A i B</text:p>
      <text:p text:style-name="P1">Proszę o przesłanie zdjęcia <text:s/>zadania do 6.04.2020 r. na adres <text:a xlink:type="simple" xlink:href="mailto:rytmikaniepolomice@tlen.pl" text:style-name="Internet_20_link" text:visited-style-name="Visited_20_Internet_20_Link">rytmikaniepolomice@tlen.pl</text:a> </text:p>
      <text:p text:style-name="P1">W razie pytań, proszę o kontakt mailowy.</text:p>
      <text:p text:style-name="P1"/>
      <text:p text:style-name="P1">Nadal ćwiczymy rozpoznawanie poznanych interwałów na stronie <text:a xlink:type="simple" xlink:href="http://www.dur-moll.pl/" text:style-name="Internet_20_link" text:visited-style-name="Visited_20_Internet_20_Link">www.dur-moll.pl</text:a>, przy wyłączeniu tych których nie znamy. Wybieramy interwały – dźwięk gitary.</text:p>
      <text:p text:style-name="P1"/>
      <text:p text:style-name="P3">Rytmika </text:p>
      <text:p text:style-name="P1"/>
      <text:p text:style-name="P1">Zadanie 8 str. 61 </text:p>
      <text:p text:style-name="P1">Uzupełnij temat rytmiczny poznanymi grupami szesnastkowymi. (Patrz żółta ramka str. 61)</text:p>
      <text:p text:style-name="P1">Proszę o przesłanie zdjęcia <text:s/>zadania do 6.04.2020 r. na adres <text:a xlink:type="simple" xlink:href="mailto:rytmikniepolomice@tlen.pl" text:style-name="Internet_20_link" text:visited-style-name="Visited_20_Internet_20_Link">rytmikniepolomice@tlen.pl</text:a> </text:p>
      <text:p text:style-name="P1"/>
      <text:p text:style-name="P1"/>
      <text:p text:style-name="P1"/>
      <text:p text:style-name="P3">Klasa 3 cyklu sześcioletniego</text:p>
      <text:p text:style-name="P3"><text:soft-page-break/>Kształcenie słuchu</text:p>
      <text:p text:style-name="P3"/>
      <text:p text:style-name="P1">Utrwalenie gamy e-moll</text:p>
      <text:p text:style-name="P1">Zaśpiewaj odmiany gamy e-moll str.52</text:p>
      <text:p text:style-name="P1">Podpisz stopnie gamy i półtony w Melodii estońskiej i walijskiej str. 52</text:p>
      <text:p text:style-name="P1">Proszę o przesłanie zdjęcia <text:s/>zadania do 6.04.2020 r. na adres <text:a xlink:type="simple" xlink:href="http://www.rytmikaniepolomice.pl/" text:style-name="Internet_20_link" text:visited-style-name="Visited_20_Internet_20_Link">www.rytmikaniepolomice.pl</text:a> </text:p>
      <text:p text:style-name="P1"/>
      <text:p text:style-name="P1">Nadal ćwiczymy rozpoznawanie poznanych interwałów na stronie <text:a xlink:type="simple" xlink:href="http://www.dur-moll.pl/" text:style-name="Internet_20_link" text:visited-style-name="Visited_20_Internet_20_Link">www.dur-moll.pl</text:a>, przy wyłączeniu septym i trytonu. Wybieramy interwały – dźwięk gitary.</text:p>
      <text:p text:style-name="P1"/>
      <text:p text:style-name="P3">Rytmika</text:p>
      <text:p text:style-name="P3"/>
      <text:p text:style-name="P1">Przepisz do zeszytu grupy rytmiczne z zadania 5 str. 63</text:p>
      <text:p text:style-name="P1">Ułóż własny 4- taktowy temat rytmiczny w metrum 6/8. Wykorzystaj poznane grupy rytmiczne. Zapisz go w zeszycie.</text:p>
      <text:p text:style-name="P1">Proszę o przesłanie zdjęcia <text:s/>zadania do 6.04.2020 r. na adres <text:a xlink:type="simple" xlink:href="http://www.rytmikaniepolomice.pl/" text:style-name="Internet_20_link" text:visited-style-name="Visited_20_Internet_20_Link">www.rytmikaniepolomice.pl</text:a> </text:p>
      <text:p text:style-name="P1"/>
      <text:p text:style-name="P3"/>
      <text:p text:style-name="P3">Klasa 4 cyklu sześcioletniego i II cyklu czteroletniego</text:p>
      <text:p text:style-name="P3"/>
      <text:p text:style-name="P3">Kształcenie słuchu</text:p>
      <text:p text:style-name="P3"/>
      <text:p text:style-name="P7">Nasza Muzyka 4 str.59</text:p>
      <text:p text:style-name="P7">Śpiewanie z nagraniem i bez nagrania odmian gamy g-moll oraz triady.</text:p>
      <text:p text:style-name="P7">Zadanie 2 i 3 strona 59 </text:p>
      <text:p text:style-name="P7">Śpiewanie melodii z zadania 2 (nagrania wysyłam mailem)</text:p>
      <text:p text:style-name="P7">Dźwięk prowadzący to VII stopień gamy – dla przypomnienia.</text:p>
      <text:p text:style-name="P1">Proszę o przesłanie zdjęcia <text:s/>zadania do 6.04.2020 r. na adres <text:a xlink:type="simple" xlink:href="http://www.rytmikaniepolomice.pl/" text:style-name="Internet_20_link" text:visited-style-name="Visited_20_Internet_20_Link">www.rytmikaniepolomice.pl</text:a> </text:p>
      <text:p text:style-name="P1"/>
      <text:p text:style-name="P1">Audycje muzyczne – materiały są wysyłane raz w tygodniu w piątek.</text:p>
      <text:p text:style-name="P7"/>
      <text:p text:style-name="P7"/>
      <text:p text:style-name="P4">Przesyłając zadania w temacie wiadomości piszemy: Klasa ….., imię i nazwisko ucznia.</text:p>
      <text:p text:style-name="P4">Na adresy mailowe, będą przesyłane również materiały dźwiękowe. Dlatego proszę Państwa o kontakt mailowy, a tym, którzy to już zrobili, serdecznie dziękuję.</text:p>
      <text:p text:style-name="P4"/>
      <text:p text:style-name="P4"><text:tab/><text:tab/><text:tab/><text:tab/><text:tab/><text:tab/><text:tab/><text:tab/><text:tab/><text:tab/>Izabela Turecka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zabela Turecka</meta:initial-creator>
    <meta:creation-date>2020-03-28T18:26:47.35</meta:creation-date>
    <dc:date>2020-03-29T11:00:23.18</dc:date>
    <dc:creator>Izabela Turecka</dc:creator>
    <meta:editing-duration>PT1H39M13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2" meta:paragraph-count="54" meta:word-count="463" meta:character-count="3241"/>
  </office:meta>
</office:document-meta>
</file>