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 dla klas 1-4 cyklu sześcioletniego</text:p>
      <text:p text:style-name="P2">oraz 1-2 cyklu czteroletniego</text:p>
      <text:p text:style-name="P2">p. Izabela Turecka</text:p>
      <text:p text:style-name="P2">6.04 – <text:s/>9.04</text:p>
      <text:p text:style-name="P3"/>
      <text:p text:style-name="P4">Dzień dobry, z uwagi na przeciążenie dzieci pracami i zadaniami w szkołach ogólnokształcących, <text:s/>przesuwam termin przesłania zadań z kształcenia słuchu i rytmiki na 9.04.2020 (do czwartku)</text:p>
      <text:p text:style-name="P4"/>
      <text:p text:style-name="P1"><text:span text:style-name="T1">Adres mailowy: www. </text:span><text:a xlink:type="simple" xlink:href="mailto:rytmikaniepolomice@tlen.pl" text:style-name="Internet_20_link" text:visited-style-name="Visited_20_Internet_20_Link"><text:span text:style-name="T1">rytmikaniepolomice@tlen.pl</text:span></text:a><text:span text:style-name="T1">.</text:span></text:p>
      <text:p text:style-name="P4">W razie problemów z pocztą mailową, które mi Państwo zgłaszacie, można przesłać zdjęcia zadań MMS-em na numer telefonu, który został Państwu podany w wiadomości SMS.</text:p>
      <text:p text:style-name="P4"/>
      <text:p text:style-name="P4"><text:tab/><text:tab/><text:tab/><text:tab/><text:tab/><text:tab/><text:tab/><text:tab/><text:tab/><text:tab/><text:tab/>Izabela Turecka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04-05T12:01:59.80</meta:creation-date>
    <meta:document-statistic meta:table-count="0" meta:image-count="0" meta:object-count="0" meta:page-count="1" meta:paragraph-count="8" meta:word-count="74" meta:character-count="535"/>
    <dc:date>2020-04-05T12:46:01.62</dc:date>
    <dc:creator>Izabela Turecka</dc:creator>
    <meta:editing-duration>PT30S</meta:editing-duration>
    <meta:editing-cycles>1</meta:editing-cycles>
    <meta:generator>OpenOffice/4.1.3$Win32 OpenOffice.org_project/413m1$Build-9783</meta:generator>
  </office:meta>
</office:document-meta>
</file>