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757575" style:font-name="apple-system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 dla klas 1-4 cyklu sześcioletniego</text:p>
      <text:p text:style-name="P2">oraz 1-2 cyklu czteroletniego</text:p>
      <text:p text:style-name="P2">p. Izabela Turecka</text:p>
      <text:p text:style-name="P1"/>
      <text:p text:style-name="P3">Klasa 1 cyklu sześcioletniego</text:p>
      <text:p text:style-name="P4">Rytmika</text:p>
      <text:p text:style-name="P4">Utrwalenie wartości i pauz</text:p>
      <text:p text:style-name="P1">Namaluj rysunek „Pana Wartościaka” - opis jego wyglądu, został wysłany na adresy mailowe.</text:p>
      <text:p text:style-name="P1">Ćwiczenia słuchowe 1 i 2 str. 74</text:p>
      <text:p text:style-name="P1">Na adresy mailowe zostały wysłane pliki z przykładami muzycznymi.</text:p>
      <text:p text:style-name="P1">Proszę o zrobienie zdjęcia zadań i przesłanie do 24.04 Piątek</text:p>
      <text:p text:style-name="P1"/>
      <text:p text:style-name="P1">Kształcenie słuchu</text:p>
      <text:p text:style-name="P1">Zadanie 8 i 9 str.41</text:p>
      <text:p text:style-name="P1">W rebusach korzystamy z nazw solmizacyjnych (do, re, mi, fa, sol, la, si, do)</text:p>
      <text:p text:style-name="P1">Proszę o zrobienie zdjęcia zadań i przesłanie do 24.04 <text:span text:style-name="T1"><text:s/>na adres </text:span><text:a xlink:type="simple" xlink:href="mailto:rytmikaizabela@tlen.pl" text:style-name="Internet_20_link" text:visited-style-name="Visited_20_Internet_20_Link"><text:span text:style-name="T2">rytmikaniepolomice@tlen.pl</text:span></text:a></text:p>
      <text:p text:style-name="P1"/>
      <text:p text:style-name="P3">Klasa 2 cyklu sześcioletniego</text:p>
      <text:p text:style-name="P3">Kształcenie słuchu</text:p>
      <text:p text:style-name="P4"/>
      <text:p text:style-name="P4">Słuchowe rozpoznawanie interwałów i trójdźwięków</text:p>
      <text:p text:style-name="P4">Zad.1 i 2 strona 54</text:p>
      <text:p text:style-name="P4">Posłuchaj przypomnienia o interwałach i trójdźwiękach, zapisz interwały i trójdźwięki </text:p>
      <text:p text:style-name="P4">Na adresy mailowe zostały wysłane pliki z przykładami muzycznymi.</text:p>
      <text:p text:style-name="P4">Gama F-dur – otwórz podręcznik na stronie 100 i przepisz gamę do zeszytu. Zaznacz stopnie gamy, całe tony i półtony. Posłuchaj nagrania – zaśpiewaj gamę F-dur.</text:p>
      <text:p text:style-name="P4">Proszę o zrobienie zdjęcia zadań i przesłanie do 24.04 na adres <text:a xlink:type="simple" xlink:href="mailto:rytmikaizabela@tlen.pl" text:style-name="Internet_20_link" text:visited-style-name="Visited_20_Internet_20_Link">rytmikaniepolomice@tlen.pl</text:a></text:p>
      <text:p text:style-name="P4"/>
      <text:p text:style-name="P3">Rytmika </text:p>
      <text:p text:style-name="P4"/>
      <text:p text:style-name="P4">Zadanie 6 strona 61 (Nagranie)</text:p>
      <text:p text:style-name="P4">Rozpoznaj szesnastkowe grupy rytmiczne (patrz żółta ramka)</text:p>
      <text:p text:style-name="P4">Proszę o zrobienie zdjęcia zadań i przesłanie do 24.04 </text:p>
      <text:p text:style-name="P4"/>
      <text:p text:style-name="P3">Klasa 3 cyklu sześcioletniego</text:p>
      <text:p text:style-name="P3">Kształcenie słuchu</text:p>
      <text:p text:style-name="P4">Utrwalenie gamy a-moll</text:p>
      <text:p text:style-name="P4">Oglądnij materiały o poszczególnych odmianach</text:p>
      <text:p text:style-name="P4"><text:a xlink:type="simple" xlink:href="https://www.youtube.com/watch?v=vedg9Bxo8ug&amp;t=12s" text:style-name="Internet_20_link" text:visited-style-name="Visited_20_Internet_20_Link">https://www.youtube.com/watch?v=vedg9Bxo8ug&amp;t=12s</text:a> </text:p>
      <text:p text:style-name="P4"><text:a xlink:type="simple" xlink:href="https://www.youtube.com/watch?v=_sNBGiXy8AI" text:style-name="Internet_20_link" text:visited-style-name="Visited_20_Internet_20_Link">https://www.youtube.com/watch?v=_sNBGiXy8AI</text:a> </text:p>
      <text:p text:style-name="P1"><text:a xlink:type="simple" xlink:href="https://www.youtube.com/watch?v=uR_8IwbCxAc" text:style-name="Internet_20_link" text:visited-style-name="Visited_20_Internet_20_Link"><text:span text:style-name="T2">https://www.youtube.com/watch?v=uR_8IwbCxAc</text:span></text:a><text:span text:style-name="T1"> </text:span><text:a xlink:type="simple" xlink:href="https://www.youtube.com/results?search_query=gama+a+moll+melodyczna" text:style-name="Internet_20_link" text:visited-style-name="Visited_20_Internet_20_Link">https://www.youtube.com/results?search_query=gama+a+moll+melodyczna</text:a> </text:p>
      <text:p text:style-name="P4"/>
      <text:p text:style-name="P4">Zapisz w zeszycie 12 pustych taktów i rozpoznaj interwały.</text:p>
      <text:p text:style-name="P4">Wpisz symbole. (Nagranie) </text:p>
      <text:p text:style-name="P4"/>
      <text:p text:style-name="P3">Rytmika</text:p>
      <text:p text:style-name="P3"/>
      <text:p text:style-name="P4">Zadanie 5 str. 63</text:p>
      <text:p text:style-name="P4">Posłuchaj i rozpoznaj wartości i grupy rytmiczne. Nagranie na adresach mailowych.</text:p>
      <text:p text:style-name="P4">Proszę o zrobienie zdjęcia zadania i przesłanie do 24.04 na adres <text:a xlink:type="simple" xlink:href="mailto:rytmikaizabela@tlen.pl" text:style-name="Internet_20_link" text:visited-style-name="Visited_20_Internet_20_Link">rytmikaniepolomice@tlen.pl</text:a></text:p>
      <text:p text:style-name="P4"/>
      <text:p text:style-name="P4"><text:soft-page-break/>Klasa 4</text:p>
      <text:p text:style-name="P4"/>
      <text:p text:style-name="P3">Kształcenie słuchu</text:p>
      <text:p text:style-name="P3"/>
      <text:p text:style-name="P4">Powtórz wiadomości o trójdźwiękach – obejrzyj filmik na kanale YouTube Muzyczna przygoda</text:p>
      <text:p text:style-name="P4"><text:a xlink:type="simple" xlink:href="https://www.youtube.com/watch?v=Uq3V5YDrAOs" text:style-name="Internet_20_link" text:visited-style-name="Visited_20_Internet_20_Link">https://www.youtube.com/watch?v=Uq3V5YDrAOs</text:a> </text:p>
      <text:p text:style-name="P4"/>
      <text:p text:style-name="P4"><text:a xlink:type="simple" xlink:href="https://www.youtube.com/watch?v=DTwhZP4YDOY" text:style-name="Internet_20_link" text:visited-style-name="Visited_20_Internet_20_Link">https://www.youtube.com/watch?v=DTwhZP4YDOY</text:a> W tym filmiku jest pokazany inny sposób budowania interwałów, możecie go porównać z naszym sposobem. (My znamy sposób 3 – 2 całe tony, 3&gt; - 1,5 tonu)</text:p>
      <text:p text:style-name="P4"/>
      <text:p text:style-name="P4">Nasza Muzyka 4</text:p>
      <text:p text:style-name="P4">Zaśpiewaj odmiany gamy g-moll (nagranie)</text:p>
      <text:p text:style-name="P4">Zad. 13 i 14 strona 62 (nagranie) </text:p>
      <text:p text:style-name="P4">Proszę o zrobienie zdjęcia zadania i przesłanie do 24.04 na adres <text:a xlink:type="simple" xlink:href="mailto:rytmikaizabela@tlen.pl" text:style-name="Internet_20_link" text:visited-style-name="Visited_20_Internet_20_Link">rytmikaniepolomice@tlen.pl</text:a></text:p>
      <text:p text:style-name="P4"/>
      <text:p text:style-name="P4">Audycje muzyczne – materiały zostały wysłane na adresy mailowe</text:p>
      <text:p text:style-name="P4"/>
      <text:p text:style-name="P4"/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0-04-16T19:36:48.12</meta:creation-date>
    <dc:date>2020-04-17T18:34:37.63</dc:date>
    <dc:creator>Izabela Turecka</dc:creator>
    <meta:editing-duration>PT3H24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49" meta:word-count="329" meta:character-count="2471"/>
  </office:meta>
</office:document-meta>
</file>