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uczanie zdalne dla klas 1-4 cyklu sześcioletniego</text:p>
      <text:p text:style-name="P2">oraz 1-2 cyklu czteroletniego</text:p>
      <text:p text:style-name="P2">p. Izabela Turecka</text:p>
      <text:p text:style-name="P3"/>
      <text:p text:style-name="P4">Klasa 1 cyklu sześcioletniego</text:p>
      <text:p text:style-name="P1">Rytmika</text:p>
      <text:p text:style-name="P1">Nasza Muzyka 1</text:p>
      <text:p text:style-name="P1">Zad. 3 i 4 str. 74 (Nagrania zostały wysłane na adresy mailowe)</text:p>
      <text:p text:style-name="P1">Kaligrafia wartości i pauz (Scan – karty pracy)</text:p>
      <text:p text:style-name="P3"/>
      <text:p text:style-name="P3">Kształcenie słuchu</text:p>
      <text:p text:style-name="P3">Nasza Muzyka 1</text:p>
      <text:p text:style-name="P3">Zad. 7 str. 77 (Nagranie)</text:p>
      <text:p text:style-name="P3">Zad. 9 str. 77</text:p>
      <text:p text:style-name="P3">Podpowiedź do zadania nr 9</text:p>
      <text:p text:style-name="P3"><text:a xlink:type="simple" xlink:href="https://www.youtube.com/watch?v=FpoM4FeX2dE" text:style-name="Internet_20_link" text:visited-style-name="Visited_20_Internet_20_Link">https://www.youtube.com/watch?v=FpoM4FeX2dE</text:a> </text:p>
      <text:p text:style-name="P1">Proszę o zrobienie zdjęcia zadań i przesłanie do 30.04 na adres <text:a xlink:type="simple" xlink:href="mailto:rytmikaizabela@tlen.pl" text:style-name="Internet_20_link" text:visited-style-name="Visited_20_Internet_20_Link">rytmikaniepolomice@tlen.pl</text:a></text:p>
      <text:p text:style-name="P1"/>
      <text:p text:style-name="P4">Klasa 2 cyklu sześcioletniego</text:p>
      <text:p text:style-name="P4">Kształcenie słuchu</text:p>
      <text:p text:style-name="P4"/>
      <text:p text:style-name="P1">Utrwalenie wiadomości o znakach chromatycznych</text:p>
      <text:p text:style-name="P1">W ramach kształcenia słuchu, proszę obejrzeć filmiki.</text:p>
      <text:p text:style-name="P1"><text:a xlink:type="simple" xlink:href="https://www.youtube.com/watch?v=tvkTK29fP0w" text:style-name="Internet_20_link" text:visited-style-name="Visited_20_Internet_20_Link">https://www.youtube.com/watch?v=tvkTK29fP0w</text:a> </text:p>
      <text:p text:style-name="P1"><text:a xlink:type="simple" xlink:href="https://www.youtube.com/watch?v=byew6Pjvbho" text:style-name="Internet_20_link" text:visited-style-name="Visited_20_Internet_20_Link">https://www.youtube.com/watch?v=byew6Pjvbho</text:a> </text:p>
      <text:p text:style-name="P1"><text:a xlink:type="simple" xlink:href="https://www.youtube.com/watch?v=1uh1LFEpCWo" text:style-name="Internet_20_link" text:visited-style-name="Visited_20_Internet_20_Link">https://www.youtube.com/watch?v=1uh1LFEpCWo</text:a> </text:p>
      <text:p text:style-name="P1">Gama F-dur</text:p>
      <text:p text:style-name="P1">Nasza Muzyka </text:p>
      <text:p text:style-name="P1">Zad. 2 strona 100</text:p>
      <text:p text:style-name="P1">Zad. 4B str.101 (Komentarz do zadania – nagranie)</text:p>
      <text:p text:style-name="P1">Proszę o zrobienie zdjęcia zadań i przesłanie do 30.04 na adres <text:a xlink:type="simple" xlink:href="mailto:rytmikaizabela@tlen.pl" text:style-name="Internet_20_link" text:visited-style-name="Visited_20_Internet_20_Link">rytmikaniepolomice@tlen.pl</text:a></text:p>
      <text:p text:style-name="P1"/>
      <text:p text:style-name="P4">Rytmika </text:p>
      <text:p text:style-name="P1">Triola</text:p>
      <text:p text:style-name="P1">Posłuchaj wiadomości o trioli (Nagranie)</text:p>
      <text:p text:style-name="P1">Wyklaszcz tematy rytmiczne z triolą</text:p>
      <text:p text:style-name="P1">Zad. 1 str. 78</text:p>
      <text:p text:style-name="P1">Zad. 3 str. 79</text:p>
      <text:p text:style-name="P1">Proszę o zrobienie zdjęcia zadania i przesłanie do 30.04 na adres <text:a xlink:type="simple" xlink:href="mailto:rytmikaizabela@tlen.pl" text:style-name="Internet_20_link" text:visited-style-name="Visited_20_Internet_20_Link">rytmikaniepolomice@tlen.pl</text:a></text:p>
      <text:p text:style-name="P1"/>
      <text:p text:style-name="P4">Klasa 3 cyklu sześcioletniego</text:p>
      <text:p text:style-name="P4">Kształcenie słuchu</text:p>
      <text:p text:style-name="P1">Rodzaje gam, interwały </text:p>
      <text:p text:style-name="P1">Nasza Muzyka 3</text:p>
      <text:p text:style-name="P1">Zad. 1 i 2 str. 46 (Nagranie )</text:p>
      <text:p text:style-name="P1">Proszę o zrobienie zdjęcia zadania i przesłanie do 30.04 na adres <text:a xlink:type="simple" xlink:href="mailto:rytmikaizabela@tlen.pl" text:style-name="Internet_20_link" text:visited-style-name="Visited_20_Internet_20_Link">rytmikaniepolomice@tlen.pl</text:a></text:p>
      <text:p text:style-name="P4">Rytmika</text:p>
      <text:p text:style-name="P1">Przepisz <text:s/>do zeszytu grupy rytmiczne z nagłówka na stronie 71</text:p>
      <text:p text:style-name="P1">Wyklaszcz grupy razem z nagraniem.</text:p>
      <text:p text:style-name="P1">Przepisz tematy rytmiczne, pogrupuj wartości.</text:p>
      <text:p text:style-name="P1">Zadanie 4A i B str. 72</text:p>
      <text:p text:style-name="P1">Proszę o zrobienie zdjęcia zadania i przesłanie do 30.04 na adres <text:a xlink:type="simple" xlink:href="mailto:rytmikaizabela@tlen.pl" text:style-name="Internet_20_link" text:visited-style-name="Visited_20_Internet_20_Link">rytmikaniepolomice@tlen.pl</text:a></text:p>
      <text:p text:style-name="P1"><text:soft-page-break/></text:p>
      <text:p text:style-name="P4">Klasa 4 i II cyklu czteroletniego</text:p>
      <text:p text:style-name="P4"/>
      <text:p text:style-name="P4">Kształcenie słuchu</text:p>
      <text:p text:style-name="P4"/>
      <text:p text:style-name="P1">Nasza Muzyka 4</text:p>
      <text:p text:style-name="P1"/>
      <text:p text:style-name="P1">Zaśpiewaj triadę g-moll (nagranie)</text:p>
      <text:p text:style-name="P1">Zad. 16 i 17 str. 62 (nagranie)</text:p>
      <text:p text:style-name="P1"/>
      <text:p text:style-name="P1">Audycje muzyczne</text:p>
      <text:p text:style-name="P1">Krzyżówka (Adresy mailowe)</text:p>
      <text:p text:style-name="P1">Proszę o zrobienie zdjęcia zadania i przesłanie do 30.04 na adres <text:a xlink:type="simple" xlink:href="mailto:rytmikaizabela@tlen.pl" text:style-name="Internet_20_link" text:visited-style-name="Visited_20_Internet_20_Link">rytmikaniepolomice@tlen.pl</text:a></text:p>
      <text:p text:style-name="P4"/>
      <text:p text:style-name="P3"><text:span text:style-name="T1"/></text:p>
      <text:p text:style-name="P3">Przesyłając zadania w temacie wiadomości piszemy: Klasa ….., imię i nazwisko ucznia.</text:p>
      <text:p text:style-name="P3">Na adresy mailowe, będą przesyłane pliki dźwiękowe.</text:p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Turecka</meta:initial-creator>
    <meta:creation-date>2020-04-24T18:30:29.14</meta:creation-date>
    <meta:document-statistic meta:table-count="0" meta:image-count="0" meta:object-count="0" meta:page-count="2" meta:paragraph-count="56" meta:word-count="284" meta:character-count="2021"/>
    <dc:date>2020-04-24T19:32:57.70</dc:date>
    <dc:creator>Izabela Turecka</dc:creator>
    <meta:editing-duration>PT1M35S</meta:editing-duration>
    <meta:editing-cycles>1</meta:editing-cycles>
    <meta:generator>OpenOffice/4.1.3$Win32 OpenOffice.org_project/413m1$Build-9783</meta:generator>
  </office:meta>
</office:document-meta>
</file>