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uczanie zdalne dla klas 1-4 cyklu sześcioletniego</text:p>
      <text:p text:style-name="P2">oraz 1-2 cyklu czteroletniego</text:p>
      <text:p text:style-name="P2">p. Izabela Turecka</text:p>
      <text:p text:style-name="P3"/>
      <text:p text:style-name="P4">Klasa 1 cyklu sześcioletniego</text:p>
      <text:p text:style-name="P1">Rytmika</text:p>
      <text:p text:style-name="P1">Nasza Muzyka 1</text:p>
      <text:p text:style-name="P1">Szesnastki</text:p>
      <text:p text:style-name="P1">strona 82 Wyklaszcz rytmy z nagraniem</text:p>
      <text:p text:style-name="P1">Zad. 2 str. 82</text:p>
      <text:p text:style-name="P1">Nauka piosenki „Szesnasteczki” (nagranie)</text:p>
      <text:p text:style-name="P1">Zad. 4 str. 84</text:p>
      <text:p text:style-name="P3"/>
      <text:p text:style-name="P4">Kształcenie słuchu</text:p>
      <text:p text:style-name="P3">Nasza Muzyka 1</text:p>
      <text:p text:style-name="P3">Ćwiczenie solfeżowe</text:p>
      <text:p text:style-name="P3">„Bawmy się w konopki” strona 73</text:p>
      <text:p text:style-name="P3">Podpisz nutki nazwami literowymi.</text:p>
      <text:p text:style-name="P3">Zaśpiewaj piosenkę (Nagranie)</text:p>
      <text:p text:style-name="P1">Proszę o zrobienie zdjęcia zadań i przesłanie do 11.05 na adres <text:a xlink:type="simple" xlink:href="mailto:rytmikaizabela@tlen.pl" text:style-name="Internet_20_link" text:visited-style-name="Visited_20_Internet_20_Link">rytmikaniepolomice@tlen.pl</text:a></text:p>
      <text:p text:style-name="P1"/>
      <text:p text:style-name="P4">Klasa 2 cyklu sześcioletniego</text:p>
      <text:p text:style-name="P4">Kształcenie słuchu</text:p>
      <text:p text:style-name="P4"/>
      <text:p text:style-name="P1">Utrwalenie tonacji F-dur</text:p>
      <text:p text:style-name="P1">Zad. 3 str.100 (Nagranie)</text:p>
      <text:p text:style-name="P1">Podpisz stopnie gamy zad. 4C str.101</text:p>
      <text:p text:style-name="P1">Poćwicz rozpoznawanie interwałów na stronie <text:a xlink:type="simple" xlink:href="http://www.dur-moll.p/" text:style-name="Internet_20_link" text:visited-style-name="Visited_20_Internet_20_Link">www.dur-moll.p</text:a>l (już działa)</text:p>
      <text:p text:style-name="P1">Zapisz w zeszycie 10 pustych taktów. </text:p>
      <text:p text:style-name="P1">Rozpoznaj interwały. (Nagranie)</text:p>
      <text:p text:style-name="P1">Proszę o zrobienie zdjęcia zadań i przesłanie do 11.05 na adres <text:a xlink:type="simple" xlink:href="mailto:rytmikaizabela@tlen.pl" text:style-name="Internet_20_link" text:visited-style-name="Visited_20_Internet_20_Link">rytmikaniepolomice@tlen.pl</text:a></text:p>
      <text:p text:style-name="P1"/>
      <text:p text:style-name="P4">Rytmika </text:p>
      <text:p text:style-name="P1">Triola</text:p>
      <text:p text:style-name="P1">Zad. 2 str. 78</text:p>
      <text:p text:style-name="P1">Wyklaszcz lub zagraj na instrumencie perkusyjnym akompaniament do <text:s/>Menueta (Nagranie)</text:p>
      <text:p text:style-name="P1">Zad. 5 str.79</text:p>
      <text:p text:style-name="P1"/>
      <text:p text:style-name="P4">Klasa 3 cyklu sześcioletniego</text:p>
      <text:p text:style-name="P4">Kształcenie słuchu</text:p>
      <text:p text:style-name="P1">Septymy</text:p>
      <text:p text:style-name="P1">str.66</text:p>
      <text:p text:style-name="P1">Posłuchaj wiadomości o septymach (nagranie)</text:p>
      <text:p text:style-name="P1">Przepisz wiadomości o septymie do zeszytu. (Scan)</text:p>
      <text:p text:style-name="P1">Zaśpiewaj ćw. 1 str.66 Zaznacz septymy.</text:p>
      <text:p text:style-name="P1">Strona <text:a xlink:type="simple" xlink:href="http://www.dur-moll.pl/" text:style-name="Internet_20_link" text:visited-style-name="Visited_20_Internet_20_Link">www.dur-moll.pl</text:a> już działa – poćwicz rozpoznawanie interwałów.</text:p>
      <text:p text:style-name="P1">Proszę o zrobienie zdjęcia zadań i przesłanie do 30.04 na adres <text:a xlink:type="simple" xlink:href="mailto:rytmikaizabela@tlen.pl" text:style-name="Internet_20_link" text:visited-style-name="Visited_20_Internet_20_Link">rytmikaizabela@tlen.pl</text:a></text:p>
      <text:p text:style-name="P1"/>
      <text:p text:style-name="P4">Rytmika</text:p>
      <text:p text:style-name="P1">Poćwicz klaskanie rytmów 1 i 2 str. 71 </text:p>
      <text:p text:style-name="P1">a) z nagraniem</text:p>
      <text:p text:style-name="P1">b) samodzielnie</text:p>
      <text:p text:style-name="P1"><text:soft-page-break/></text:p>
      <text:p text:style-name="P4">Klasa 4 <text:s/>cyklu sześcioletniego i II czteroletniego</text:p>
      <text:p text:style-name="P4"/>
      <text:p text:style-name="P4">Kształcenie słuchu</text:p>
      <text:p text:style-name="P4"/>
      <text:p text:style-name="P1">Ponieważ działa już strona <text:a xlink:type="simple" xlink:href="http://www.dur-moll.pl/" text:style-name="Internet_20_link" text:visited-style-name="Visited_20_Internet_20_Link">www.dur-moll.pl</text:a></text:p>
      <text:p text:style-name="P1">Ćwiczymy rozpoznawanie interwałów, pamiętajcie, że można niektóre interwały wyłączyć klikając na głośniczek. Można tam również wybrać instrument, na którym będą grane przykłady np. trąbkę.</text:p>
      <text:p text:style-name="P4">Zrób zdjęcie ekranu komputera ze swoim najlepszym wynikiem i prześlij na adres rytmikaniepolomice@tlen.pl</text:p>
      <text:p text:style-name="P1"/>
      <text:p text:style-name="P1">Powtórz wiadomości o trójdźwiękach zmniejszonych i zwiększonych</text:p>
      <text:p text:style-name="P1"><text:a xlink:type="simple" xlink:href="https://www.youtube.com/watch?v=A0xvymTPdS8" text:style-name="Internet_20_link" text:visited-style-name="Visited_20_Internet_20_Link">https://www.youtube.com/watch?v=A0xvymTPdS8</text:a> </text:p>
      <text:p text:style-name="P1"><text:a xlink:type="simple" xlink:href="https://www.youtube.com/watch?v=11RbzaTVTdw" text:style-name="Internet_20_link" text:visited-style-name="Visited_20_Internet_20_Link">https://www.youtube.com/watch?v=11RbzaTVTdw</text:a> </text:p>
      <text:p text:style-name="P1"/>
      <text:p text:style-name="P1">Przepisz przykłady z filmików do zeszytu i prześlij <text:s/>zdjęcie do 11.05. </text:p>
      <text:p text:style-name="P1"/>
      <text:p text:style-name="P3"/>
      <text:p text:style-name="P3">Przesyłając zadania w temacie wiadomości piszemy: Klasa, imię i nazwisko ucznia oraz termin zadania.</text:p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Turecka</meta:initial-creator>
    <meta:creation-date>2020-05-04T20:23:17.05</meta:creation-date>
    <meta:document-statistic meta:table-count="0" meta:image-count="0" meta:object-count="0" meta:page-count="2" meta:paragraph-count="55" meta:word-count="286" meta:character-count="2132"/>
    <dc:date>2020-05-04T22:16:28.97</dc:date>
    <dc:creator>Izabela Turecka</dc:creator>
    <meta:editing-duration>PT1H22M41S</meta:editing-duration>
    <meta:editing-cycles>1</meta:editing-cycles>
    <meta:generator>OpenOffice/4.1.3$Win32 OpenOffice.org_project/413m1$Build-9783</meta:generator>
  </office:meta>
</office:document-meta>
</file>