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1 cyklu sześcioletniego</text:p>
      <text:p text:style-name="P3">Rytmika</text:p>
      <text:p text:style-name="P3">Nasza Muzyka 1</text:p>
      <text:p text:style-name="P3">Ćw. 1 str. 82 (komentarz do zadania w nagraniu)</text:p>
      <text:p text:style-name="P3">Ćw. 3 str. 82 (zdjęcie z podpowiedzią)</text:p>
      <text:p text:style-name="P3">Ćw. 4 str. 83 (nagranie)</text:p>
      <text:p text:style-name="P3">Ćw. 8 str. 83 (nagranie)</text:p>
      <text:p text:style-name="P3">Prześlij zdjęcie zadań 3 i 8 do 18.05</text:p>
      <text:p text:style-name="P3"/>
      <text:p text:style-name="P2">Kształcenie słuchu</text:p>
      <text:p text:style-name="P1">Nasza Muzyka 1</text:p>
      <text:p text:style-name="P1">Ćw. 5B str. 85 (nagranie)</text:p>
      <text:p text:style-name="P1">Zaśpiewaj z nagraniem piosenkę „Dalej, dalej”</text:p>
      <text:p text:style-name="P1">Podpisz nutki w piosence.</text:p>
      <text:p text:style-name="P1">Prześlij zdjęcie zadania do 18.05.</text:p>
      <text:p text:style-name="Standard"/>
      <text:p text:style-name="Standard"/>
      <text:p text:style-name="P2">Klasa 2 cyklu sześcioletniego</text:p>
      <text:p text:style-name="P2">Kształcenie słuchu</text:p>
      <text:p text:style-name="P3">Wysłuchaj nagrania o tercji.</text:p>
      <text:p text:style-name="P3">Przepisz notatkę do zeszytu (zdjęcie)</text:p>
      <text:p text:style-name="P3">Dyktando z tercji (nagranie)</text:p>
      <text:p text:style-name="P3"/>
      <text:p text:style-name="P3">Na stronie <text:a xlink:type="simple" xlink:href="http://www.dur-moll.pl/" text:style-name="Internet_20_link" text:visited-style-name="Visited_20_Internet_20_Link">www.dur-moll.pl</text:a> wybieramy:</text:p>
      <text:p text:style-name="P3">Ćwiczenia słuchowe – Interwały – dźwięk fortepianu</text:p>
      <text:p text:style-name="P3">Otworzy się gra na punkty. Aby wyłączyć interwały, których nie znamy klikamy w głośniczek. </text:p>
      <text:p text:style-name="P3">Prześlij zdjęcie zadania do 18.05.</text:p>
      <text:p text:style-name="P3"/>
      <text:p text:style-name="P2">Rytmika </text:p>
      <text:p text:style-name="P3">Nasza Muzyka 2</text:p>
      <text:p text:style-name="P3">Zad. 4 str. 79 </text:p>
      <text:p text:style-name="P3">Prześlij zdjęcie zadania do 18.05.</text:p>
      <text:p text:style-name="P3"/>
      <text:p text:style-name="P2">Klasa 3 cyklu sześcioletniego</text:p>
      <text:p text:style-name="P2">Kształcenie słuchu</text:p>
      <text:p text:style-name="P3">Naucz się piosenki „Bajka o septymie” <text:s/>str. 67(nagranie)</text:p>
      <text:p text:style-name="P3">Rozpoznaj septymy zad. 5 str. 69</text:p>
      <text:p text:style-name="P3">Prześlij zdjęcie zadania do 18.05.</text:p>
      <text:p text:style-name="P3"/>
      <text:p text:style-name="P3">Na stronie <text:a xlink:type="simple" xlink:href="http://www.dur-moll.pl/" text:style-name="Internet_20_link" text:visited-style-name="Visited_20_Internet_20_Link">www.dur-moll.pl</text:a> wybieramy:</text:p>
      <text:p text:style-name="P3">Ćwiczenia słuchowe – Interwały – dźwięk fortepianu</text:p>
      <text:p text:style-name="P3">Otworzy się gra na punkty. Aby wyłączyć interwały, których nie znamy klikamy w głośniczek. </text:p>
      <text:p text:style-name="P3"/>
      <text:p text:style-name="P2">Rytmika</text:p>
      <text:p text:style-name="P3">Nasza Muzyka 3</text:p>
      <text:p text:style-name="P3">Zad. 6 str. 72 (nagranie)</text:p>
      <text:p text:style-name="P3">Prześlij zdjęcie zadania do 18.05.</text:p>
      <text:p text:style-name="P3"/>
      <text:p text:style-name="P3"/>
      <text:p text:style-name="P3"/>
      <text:p text:style-name="P3"/>
      <text:p text:style-name="P3"/>
      <text:p text:style-name="P2"><text:soft-page-break/>Klasa 4 cyklu sześcioletniego</text:p>
      <text:p text:style-name="P2"/>
      <text:p text:style-name="P3">Gama i triada A-dur</text:p>
      <text:p text:style-name="P3">Zapisz gamę i triadę w zeszycie (zdjęcie)</text:p>
      <text:p text:style-name="P3">Zaśpiewaj gamę i triadę (nagrania)</text:p>
      <text:p text:style-name="P3">Zaśpiewaj ćwiczenie solfeżowe nr 8 str. 73 (nagranie)</text:p>
      <text:p text:style-name="P3">Prześlij zdjęcie notatki do 18.05. </text:p>
      <text:p text:style-name="P3"/>
      <text:p text:style-name="P3">Na stronie <text:a xlink:type="simple" xlink:href="http://www.dur-moll.pl/" text:style-name="Internet_20_link" text:visited-style-name="Visited_20_Internet_20_Link">www.dur-moll.pl</text:a> wybieramy Ćwiczenia z wiedzy teoretycznej:</text:p>
      <text:p text:style-name="P3">Interwały na pięciolinii.</text:p>
      <text:p text:style-name="P3">Na pięciolinii będą pojawiać się interwały, Twoim zadaniem jest kliknąć jego symbol. </text:p>
      <text:p text:style-name="P3">Można wyłączyć interwały i stopniować trudność.</text:p>
      <text:p text:style-name="P3">Przyślij zdjęcie ekranu z Twoim najlepszym wynikiem. Powodzenia!</text:p>
      <text:p text:style-name="P3"/>
      <text:p text:style-name="P1">Przesyłając zadania w temacie wiadomości piszemy: Imię i nazwisko ucznia, klasę oraz termin zadania .</text:p>
      <text:p text:style-name="P1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5-11T16:08:56.55</meta:creation-date>
    <meta:document-statistic meta:table-count="0" meta:image-count="0" meta:object-count="0" meta:page-count="2" meta:paragraph-count="51" meta:word-count="278" meta:character-count="1833"/>
    <dc:date>2020-05-11T18:42:24.63</dc:date>
    <dc:creator>Izabela Turecka</dc:creator>
    <meta:editing-duration>PT2M58S</meta:editing-duration>
    <meta:editing-cycles>1</meta:editing-cycles>
    <meta:generator>OpenOffice/4.1.3$Win32 OpenOffice.org_project/413m1$Build-9783</meta:generator>
  </office:meta>
</office:document-meta>
</file>