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 dla klas 1-3 cyklu sześcioletniego</text:p>
      <text:p text:style-name="P2">oraz 1-2 cyklu czteroletniego</text:p>
      <text:p text:style-name="P2">p. Izabela Turecka</text:p>
      <text:p text:style-name="P3"/>
      <text:p text:style-name="P4">Klasa 1 cyklu sześcioletniego</text:p>
      <text:p text:style-name="P1">Rytmika</text:p>
      <text:p text:style-name="P1">Nasza Muzyka 1</text:p>
      <text:p text:style-name="P1">Zad. 10 i 11 str. 75 (podpowiedź zdjęcie)</text:p>
      <text:p text:style-name="P1">Zad. 5 str. 83 (podpowiedź zdjęcie)</text:p>
      <text:p text:style-name="P1"><text:s/>Prześlij zdjęcie zadań <text:s/>do 25.05</text:p>
      <text:p text:style-name="P1"/>
      <text:p text:style-name="P4">Kształcenie słuchu</text:p>
      <text:p text:style-name="P3">Nasza Muzyka 1</text:p>
      <text:p text:style-name="P3">Trójdźwięk (nagranie)</text:p>
      <text:p text:style-name="P3">Zad. 1 str. 86 (podpowiedź zdjęcie)</text:p>
      <text:p text:style-name="P3">Prześlij zdjęcie zadania do 25.05. </text:p>
      <text:p text:style-name="Standard"/>
      <text:p text:style-name="Standard"/>
      <text:p text:style-name="P4">Klasa 2 cyklu sześcioletniego</text:p>
      <text:p text:style-name="P4">Kształcenie słuchu</text:p>
      <text:p text:style-name="P1">Naucz się piosenki „Tercjowy walczyk” (nagranie)</text:p>
      <text:p text:style-name="P1">Rozpoznaj 8 przykładów tercji (nagranie)</text:p>
      <text:p text:style-name="P1">Zad. 2 A str. 81 (zdjęcie)</text:p>
      <text:p text:style-name="P1">Zad. 6 str. 83 (nagranie)</text:p>
      <text:p text:style-name="P3">Prześlij zdjęcie zadania do 25.05.</text:p>
      <text:p text:style-name="P1"/>
      <text:p text:style-name="P1">Na stronie <text:a xlink:type="simple" xlink:href="http://www.dur-moll.pl/" text:style-name="Internet_20_link" text:visited-style-name="Visited_20_Internet_20_Link">www.dur-moll.pl</text:a> wybieramy:</text:p>
      <text:p text:style-name="P1">Ćwiczenia słuchowe – Interwały – dźwięk gitary.</text:p>
      <text:p text:style-name="P1">Otworzy się gra na punkty. Aby wyłączyć interwały, których nie znamy klikamy w głośniczek. </text:p>
      <text:p text:style-name="P1"/>
      <text:p text:style-name="P4">Rytmika </text:p>
      <text:p text:style-name="P1">Nasza Muzyka 2</text:p>
      <text:p text:style-name="P1">Zad. 1 str 92</text:p>
      <text:p text:style-name="P1">Posłuchaj i rozpoznaj metrum.</text:p>
      <text:p text:style-name="P1">Masz do wyboru 2/4, 3/4, 4/4, 5/4.</text:p>
      <text:p text:style-name="P1">Prześlij zdjęcie zadania do 25.05.</text:p>
      <text:p text:style-name="P1"/>
      <text:p text:style-name="P4">Klasa 3 cyklu sześcioletniego</text:p>
      <text:p text:style-name="P4">Kształcenie słuchu</text:p>
      <text:p text:style-name="P1">Nasza Muzyka 3</text:p>
      <text:p text:style-name="P1">Podpisz septymy zad. 3 str. 69 (rozwiązanie zdjęcie + komentarz nagranie)</text:p>
      <text:p text:style-name="P1">Zad. 6 str. 69 (nagranie)</text:p>
      <text:p text:style-name="P1">Prześlij zdjęcie zadania do 25. 05.</text:p>
      <text:p text:style-name="P1"/>
      <text:p text:style-name="P1">Na stronie <text:a xlink:type="simple" xlink:href="http://www.dur-moll.pl/" text:style-name="Internet_20_link" text:visited-style-name="Visited_20_Internet_20_Link">www.dur-moll.pl</text:a> wybieramy:</text:p>
      <text:p text:style-name="P1">Ćwiczenia słuchowe – Interwały – dźwięk gitary</text:p>
      <text:p text:style-name="P1">Otworzy się gra na punkty. Aby wyłączyć interwały, których nie znamy klikamy w głośniczek. </text:p>
      <text:p text:style-name="P1">Zrób zdjęcie ekranu ze swoim najlepszym wynikiem i prześlij do 21.05.</text:p>
      <text:p text:style-name="P4">Rytmika</text:p>
      <text:p text:style-name="P1">Nasza Muzyka 3</text:p>
      <text:p text:style-name="P1">Zad. 7 str. 72 (nagranie)</text:p>
      <text:p text:style-name="P1">Prześlij zdjęcie zadania do 25.05. na adres rytmikaizabela@tlen.pl</text:p>
      <text:p text:style-name="P1"><text:soft-page-break/></text:p>
      <text:p text:style-name="P1"/>
      <text:p text:style-name="P4">Klasa 4 cyklu sześcioletniego i II cyklu czteroletniego</text:p>
      <text:p text:style-name="P4"/>
      <text:p text:style-name="P1">Utrwalenie gamy i triady A-dur</text:p>
      <text:p text:style-name="P1">Zad. 10 str. 74 C. Gurlitt, Sonatina (nagranie)</text:p>
      <text:p text:style-name="P1">Zad. 14. str. 75</text:p>
      <text:p text:style-name="P1">Prześlij zdjęcie zadania do 25.05.</text:p>
      <text:p text:style-name="P1"/>
      <text:p text:style-name="P1">Na stronie <text:a xlink:type="simple" xlink:href="http://www.dur-moll.pl/" text:style-name="Internet_20_link" text:visited-style-name="Visited_20_Internet_20_Link">www.dur-moll.pl</text:a> wybieramy Ćwiczenia z wiedzy teoretycznej:</text:p>
      <text:p text:style-name="P1">Interwały na pięciolinii.</text:p>
      <text:p text:style-name="P1">Na pięciolinii będą pojawiać się interwały, Twoim zadaniem jest kliknąć jego symbol. </text:p>
      <text:p text:style-name="P1">Można wyłączyć interwały i stopniować trudność.</text:p>
      <text:p text:style-name="P1">Przyślij zdjęcie ekranu z Twoim najlepszym wynikiem. Powodzenia!</text:p>
      <text:p text:style-name="P1"/>
      <text:p text:style-name="P3"/>
      <text:p text:style-name="P3">Przesyłając zadania w temacie wiadomości piszemy: Imię i nazwisko ucznia, klasę oraz termin zadania .</text:p>
      <text:p text:style-name="P3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5-18T11:36:37.47</meta:creation-date>
    <meta:document-statistic meta:table-count="0" meta:image-count="0" meta:object-count="0" meta:page-count="2" meta:paragraph-count="56" meta:word-count="307" meta:character-count="2030"/>
    <dc:date>2020-05-18T16:44:21.89</dc:date>
    <dc:creator>Izabela Turecka</dc:creator>
    <meta:editing-duration>PT1H34M41S</meta:editing-duration>
    <meta:editing-cycles>1</meta:editing-cycles>
    <meta:generator>OpenOffice/4.1.3$Win32 OpenOffice.org_project/413m1$Build-9783</meta:generator>
  </office:meta>
</office:document-meta>
</file>