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2"/>Zalecenia dla uczniów klas teoretycznych prof. Sz. Tesarowicza</text:p>
      <text:p text:style-name="Standard"/>
      <text:p text:style-name="Standard"/>
      <text:p text:style-name="P1">Uczniowie klasy 3/C4 oraz 5/C6</text:p>
      <text:p text:style-name="P1"/>
      <text:p text:style-name="Standard">Kształcenie słuchu: </text:p>
      <text:p text:style-name="Standard"/>
      <text:p text:style-name="Standard">-Utrwalać wiadomości z zakresu gam mollowych do 4 znaków w odmianach doryckiej</text:p>
      <text:p text:style-name="Standard">i harmonicznej</text:p>
      <text:p text:style-name="Standard">-Ćwiczyć pisemne tworzenie gam mollowych wraz z triadami harmonicznymi: a,e,h w kluczu basowym</text:p>
      <text:p text:style-name="Standard">-W dalszym ciągu powtarzać zadane rytmy</text:p>
      <text:p text:style-name="Standard">-Ćwiczyć regularnie rozpoznawanie interwałów prezentowanych na różnych instrumentach oraz przewrotów trójdźwięków na stronie internetowej dur-moll.pl</text:p>
      <text:p text:style-name="Standard">-Uczniowie wypełniają jako zadanie kartę pracy nr 1, którą prześlę poprzez służbowy adres poczty elektronicznej </text:p>
      <text:p text:style-name="Standard"/>
      <text:p text:style-name="Standard">Audycje muzyczne:</text:p>
      <text:p text:style-name="Standard"/>
      <text:p text:style-name="Standard">-W dalszym ciągu powtarzać materiał z zakresu form muzycznych</text:p>
      <text:p text:style-name="Standard">-Zachęcam do korzystania z oferty programowej Telewizji Kultura, oferującej wykonania dzieł</text:p>
      <text:p text:style-name="Standard">muzyki klasycznej kompozytorów polskich i zagranicznych</text:p>
      <text:p text:style-name="Standard">-Zalecam aby wychowankowie zapoznali się z nagraniami utworów Krzysztofa</text:p>
      <text:p text:style-name="Standard">Pendereckiego: ,,Tren Ofiarom Hiroszimy”, </text:p>
      <text:p text:style-name="Standard"><text:a xlink:type="simple" xlink:href="http://www.youtube.com/watch?v=HilGthRhwP8&amp;list=RDHilGthRhwP8&amp;start_radio=1" text:style-name="Internet_20_link" text:visited-style-name="Visited_20_Internet_20_Link">www.youtube.com/watch?v=HilGthRhwP8&amp;list=RDHilGthRhwP8&amp;start_radio=1</text:a></text:p>
      <text:p text:style-name="Standard">,,Lauda Jerusalem” z oratorium ,,7 bram Jerozolimy''</text:p>
      <text:p text:style-name="Standard"><text:a xlink:type="simple" xlink:href="http://www.youtube.com/watch?v=R0Xi0McsWw0" text:style-name="Internet_20_link" text:visited-style-name="Visited_20_Internet_20_Link">www.youtube.com/watch?v=R0Xi0McsWw0</text:a></text:p>
      <text:p text:style-name="Standard"/>
      <text:p text:style-name="Standard"/>
      <text:p text:style-name="P1">Uczniowie klasy 6/C6</text:p>
      <text:p text:style-name="P1"/>
      <text:p text:style-name="Standard">-Kształcenie słuchu:</text:p>
      <text:p text:style-name="Standard"/>
      <text:p text:style-name="Standard">-Uczniowie w dalszym ciągu powtarzają materiał, ćwiczą realizację rytmów, rozpoznawanie</text:p>
      <text:p text:style-name="Standard">interwałów do decymy wielkiej oraz rozpoznawanie wszystkich znanych akordów wraz</text:p>
      <text:p text:style-name="Standard">z przewrotami na stronie dur-moll.pl</text:p>
      <text:p text:style-name="Standard">-Uczniowie wypełniają jako zadanie kartę pracy nr 1, którą prześlę poprzez służbowy adres poczty elektronicznej</text:p>
      <text:p text:style-name="Standard"/>
      <text:p text:style-name="Standard">-Audycje muzyczne:</text:p>
      <text:p text:style-name="Standard"/>
      <text:p text:style-name="Standard">-Uczniowie w dalszym ciągu powtarzają materiał, skupiając się na kompozytorach epok historycznych od baroku do romantyzmu</text:p>
      <text:p text:style-name="Standard">-Zalecam aby wychowankowie zapoznali się z ofertą programową Telewizji Kultura, zawierającą</text:p>
      <text:p text:style-name="Standard">min. prezentacje arcydzieł muzyki polskiej i zagranicznej</text:p>
      <text:p text:style-name="Standard">-Zachęcam do zapoznania się z wybranymi kompozycjami Krzysztofa Pendereckiego:</text:p>
      <text:p text:style-name="Standard">,,Agnus Dei'' na chór a capella</text:p>
      <text:p text:style-name="Standard"><text:a xlink:type="simple" xlink:href="http://www.youtube.com/watch?v=QPcbNBkR6LY" text:style-name="Internet_20_link" text:visited-style-name="Visited_20_Internet_20_Link">www.youtube.com/watch?v=QPcbNBkR6LY</text:a></text:p>
      <text:p text:style-name="Standard">,,Ciaccona'' z Polskiego Requiem</text:p>
      <text:p text:style-name="Standard"><text:a xlink:type="simple" xlink:href="http://www.youtube.com/watch?v=Z1phvtMHHAM" text:style-name="Internet_20_link" text:visited-style-name="Visited_20_Internet_20_Link">www.youtube.com/watch?v=Z1phvtMHHAM</text:a></text:p>
      <text:p text:style-name="Standard"/>
      <text:p text:style-name="Standard">Zalecenia dla uczniów klas chóru: 1-3/C6 oraz 2-4/C4 i 4-6/C6 <text:s/>pozostają bez zmi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czepan Tesarowicz</meta:initial-creator>
    <meta:creation-date>2020-03-29T19:51:54.82</meta:creation-date>
    <meta:document-statistic meta:table-count="0" meta:image-count="0" meta:object-count="0" meta:page-count="1" meta:paragraph-count="34" meta:word-count="243" meta:character-count="2057"/>
    <dc:date>2020-03-29T20:48:05.33</dc:date>
    <dc:creator>Szczepan Tesarowicz</dc:creator>
    <meta:editing-duration>PT8M59S</meta:editing-duration>
    <meta:editing-cycles>1</meta:editing-cycles>
    <meta:generator>OpenOffice/4.1.6$Win32 OpenOffice.org_project/416m1$Build-9790</meta:generator>
  </office:meta>
</office:document-meta>
</file>