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Zalecenia dla uczniów klas teorii i chóru mgr. Sz.Tesarowicza </text:p>
      <text:p text:style-name="Standard"/>
      <text:p text:style-name="Standard"/>
      <text:p text:style-name="Standard">Klasa 3/C5 i 5/C6</text:p>
      <text:p text:style-name="Standard"/>
      <text:p text:style-name="Standard">Kształcenie słuchu: w dalszym ciągu uczniowie ćwiczą realizację zadanych rytmów</text:p>
      <text:p text:style-name="Standard">oraz realizują kartę pracy nr 1 (termin przesyłania prac do 9.04.2020)</text:p>
      <text:p text:style-name="Standard"/>
      <text:p text:style-name="Standard">Audycje muzyczne: poprzez pocztę e-mail rozesłane zostaną uczniom i rodzicom słowniczki</text:p>
      <text:p text:style-name="Standard">terminologiczne, zawierające definicje i terminologię wykorzystywaną na zajęciach. Bardzo</text:p>
      <text:p text:style-name="Standard">proszę o powtórzenie terminów znanych oraz zapoznać się z nowymi określeniami. Zalecam</text:p>
      <text:p text:style-name="Standard">wysłuchanie wybranych <text:s/>utworów znanego zmarłego ostatnio wybitnego krakowskiego kompozytora K. Pendereckiego: ,Stabat Mater' z ,Pasji wg św. Łukasza' <text:a xlink:type="simple" xlink:href="http://www.youtube.com/watch" text:style-name="Internet_20_link" text:visited-style-name="Visited_20_Internet_20_Link">www.youtube.com/watch</text:a><text:a xlink:type="simple" xlink:href="http://www.youtube.com/watch?v=DRYNHqGfR2Y" text:style-name="Internet_20_link" text:visited-style-name="Visited_20_Internet_20_Link">? v=DRYNHqGfR2Y</text:a>, „Chaccona pamięci Jana Pawła 2”: <text:a xlink:type="simple" xlink:href="http://www.youtube.com/watch?v=_udQ-vTjHME" text:style-name="Internet_20_link" text:visited-style-name="Visited_20_Internet_20_Link">www.youtube.com/watch?v=_udQ-vTjHME</text:a></text:p>
      <text:p text:style-name="Standard"/>
      <text:p text:style-name="Standard"/>
      <text:p text:style-name="Standard">Klas 6/C6</text:p>
      <text:p text:style-name="Standard"/>
      <text:p text:style-name="Standard">Kształcenie słuchu: uczniowie w dalszym ciągu powtarzają materiał z elementów zasad muzyki:</text:p>
      <text:p text:style-name="Standard">gamy, akordy wraz z przewrotami, koło kwintowe, gamy równoległe, nazwy oktaw. Uczniowie realizują kartę pracy nr 1 (termin przesyłania prac do 9.04.2020)</text:p>
      <text:p text:style-name="Standard"/>
      <text:p text:style-name="Standard">Audycje muzyczne: Uczniowie sporządzają notatkę o K. Pendereckim na 1 stronę formatu A4.</text:p>
      <text:p text:style-name="Standard">Zalecam zapoznanie się ze słownikiem terminologii muzycznej, który prześlę uczniom i rodzicom na adres poczty elektronicznej. Ponadto zalecam wysłuchanie fragmentów ,Pasji wg św. Łukasza' K. Pendereckiego: <text:a xlink:type="simple" xlink:href="http://www.youtube.com/watch?v=0G41KmDsN5s" text:style-name="Internet_20_link" text:visited-style-name="Visited_20_Internet_20_Link">www.youtube.com/watch?v=0G41KmDsN5s</text:a>, „Chaccona pamięci Jana Pawła 2”: <text:a xlink:type="simple" xlink:href="http://www.youtube.com/watch?v=_udQ-vTjHME" text:style-name="Internet_20_link" text:visited-style-name="Visited_20_Internet_20_Link">www.youtube.com/watch?v=_udQ-vTjHME</text:a></text:p>
      <text:p text:style-name="Standard"/>
      <text:p text:style-name="Standard"/>
      <text:p text:style-name="Standard">Zalecenia dla uczniów klas chóralnych: chór klasa 1-3/C6 oraz 2-4/C4 i 4-6 C/6 pozostają bez zmian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czepan Tesarowicz</meta:initial-creator>
    <meta:creation-date>2020-04-05T19:50:08.79</meta:creation-date>
    <meta:document-statistic meta:table-count="0" meta:image-count="0" meta:object-count="0" meta:page-count="1" meta:paragraph-count="14" meta:word-count="190" meta:character-count="1526"/>
    <dc:date>2020-04-05T21:06:42.07</dc:date>
    <dc:creator>Szczepan Tesarowicz</dc:creator>
    <meta:editing-duration>PT15M50S</meta:editing-duration>
    <meta:editing-cycles>1</meta:editing-cycles>
    <meta:generator>OpenOffice/4.1.6$Win32 OpenOffice.org_project/416m1$Build-9790</meta:generator>
  </office:meta>
</office:document-meta>
</file>