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1">Zalecenia dla uczniów klas teorii i chóru mgr. Sz.Tesarowicza na okres 4.05-8.05.2020</text:span></text:p>
      <text:p text:style-name="Standard"/>
      <text:p text:style-name="Standard"/>
      <text:p text:style-name="Standard">Klasa 3/C5 i 5/C6</text:p>
      <text:p text:style-name="Standard"/>
      <text:p text:style-name="Standard">Kształcenie słuchu: uczniowie realizują kartę pracy nr 2 w terminie do 16.05.2020. Ponadto sugeruję, aby skorzystali z filmów instruktażowych z zakresu kształcenia słuchu zamieszczonych na stronie Centrum Edukacji Artystycznej-zob. Materiały do nauczania on-line. Pozycja 17. ,,Muzyczna przygoda-materiały do nauczania teorii w szkołach muzycznych I stopnia''</text:p>
      <text:p text:style-name="Standard"/>
      <text:p text:style-name="Standard">Audycje muzyczne: zalecenia dla uczniów pozostają bez zmian. Ponadto zalecam, aby uczniowie zapoznali się z wykonaniami przykładowych polskich tańców stylizowanych: </text:p>
      <text:p text:style-name="Standard"/>
      <text:p text:style-name="Standard">H. Wieniawski ,,Kujawiak'': <text:a xlink:type="simple" xlink:href="https://www.youtube.com/watch?v=hm8-RCgk6Ms" text:style-name="Internet_20_link" text:visited-style-name="Visited_20_Internet_20_Link">https://www.youtube.com/watch?v=hm8-RCgk6Ms</text:a></text:p>
      <text:p text:style-name="Standard"/>
      <text:p text:style-name="Standard">R. Twardowski ,,Oberek'': <text:a xlink:type="simple" xlink:href="https://www.youtube.com/watch?v=uVA1V2Fec-I" text:style-name="Internet_20_link" text:visited-style-name="Visited_20_Internet_20_Link">https://www.youtube.com/watch?v=uVA1V2Fec-I</text:a></text:p>
      <text:p text:style-name="Standard"/>
      <text:p text:style-name="Standard">W. Kilar ,,Krzesany'' na orkiestrę: <text:a xlink:type="simple" xlink:href="https://www.youtube.com/watch?v=3IilpkT16I8" text:style-name="Internet_20_link" text:visited-style-name="Visited_20_Internet_20_Link">https://www.youtube.com/watch?v=3IilpkT16I8</text:a></text:p>
      <text:p text:style-name="Standard"/>
      <text:p text:style-name="Standard">Klas 6/C6</text:p>
      <text:p text:style-name="Standard"/>
      <text:p text:style-name="Standard">Kształcenie słuchu: uczniowie realizują karty pracy nr 2 i 3 w terminie do 16.05.2020. Ponadto zalecam, aby <text:s/>skorzystali z filmów instruktażowych z zakresu kształcenia słuchu zamieszczonych na stronie Centrum Edukacji Artystycznej-zob. Materiały do nauczania on-line. Pozycja 17. ,,Muzyczna przygoda-materiały do nauczania teorii w szkołach muzycznych I stopnia''</text:p>
      <text:p text:style-name="Standard"/>
      <text:p text:style-name="Standard"/>
      <text:p text:style-name="Standard">Audycje muzyczne: zalecenia dla uczniów pozostają bez zmian. Uczniowie w dalszym ciągu zapoznają się z utworami zadanymi dosłuchania z kanonu literatury muzycznej.</text:p>
      <text:p text:style-name="Standard"/>
      <text:p text:style-name="Standard">Zalecenia dla uczniów klas chóralnych: chór klasa 1-3/C6 oraz 2-4/C4 i 4-6 C/6 pozostają bez zmian. Ponadto planuję zorganizowanie konkursu na wykonanie wybranego głosu pieśni patriotycznej spośród ,,Rota'', ,,Legiony'', ,,Serce w plecaku'' lub ,,Ave Maria'' G. Cacciniego. Udział w projekcie jest dobrowolny. Więcej informacji na ten temat pojawi się na początku przyszłego tygodnia. </text:p>
      <text:p text:style-name="Standard"/>
      <text:p text:style-name="Standard"><text:s text:c="109"/></text:p>
      <text:p text:style-name="Standard"/>
      <text:p text:style-name="Standard"/>
      <text:p text:style-name="Standard"><text:s text:c="116"/>Sz.Tesarowicz 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epan Tesarowicz</meta:initial-creator>
    <meta:creation-date>2020-04-05T19:50:08.79</meta:creation-date>
    <dc:date>2020-05-05T14:12:33.86</dc:date>
    <dc:creator>Szczepan Tesarowicz</dc:creator>
    <meta:editing-duration>PT1H45M10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13" meta:word-count="220" meta:character-count="2011"/>
  </office:meta>
</office:document-meta>
</file>