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Zalecenia dla uczniów klas teorii i chóru mgr. Sz.Tesarowicza na okres 20.04-30.04.2020</text:span></text:p>
      <text:p text:style-name="Standard"/>
      <text:p text:style-name="Standard"/>
      <text:p text:style-name="Standard">Klasa 3/C5 i 5/C6</text:p>
      <text:p text:style-name="Standard"/>
      <text:p text:style-name="Standard">Kształcenie słuchu: uczniowie ćwiczą pisanie oraz śpiewanie gam do 4 znaków oraz realizują kartę pracy nr 2, która zostanie wysłana indywidualnie uczniom na adres e-mail (termin przesyłania prac do 30.04.2020).</text:p>
      <text:p text:style-name="Standard"/>
      <text:p text:style-name="Standard">Audycje muzyczne: zaleca się powtórzenie terminów z wysłanego wcześniej słowniczka muzycznego, w dwóch częściach: etap pierwszy-pierwsze cztery strony, etap drugi – kolejne strony słowniczka. Znajomość terminów sprawdzę podczas prowadzonych z wykorzystaniem komunikatora zoom zajęciach w terminie 24.04-28.04 (pierwsza część) oraz (5.05-15.05) druga część.</text:p>
      <text:p text:style-name="Standard"/>
      <text:p text:style-name="Standard"/>
      <text:p text:style-name="Standard">Klas 6/C6</text:p>
      <text:p text:style-name="Standard"/>
      <text:p text:style-name="Standard">Kształcenie słuchu: uczniowie w dalszym ciągu powtarzają materiał z elementów zasad muzyki:</text:p>
      <text:p text:style-name="Standard">gamy, akordy wraz z przewrotami, koło kwintowe, gamy równoległe, nazwy oktaw. Wychowankowie realizują kartę pracy nr 2, która zostanie przesłana zostanie <text:s/>poprzez pocztę elektroniczną (termin przesyłania prac do 30.04.2020)</text:p>
      <text:p text:style-name="Standard"/>
      <text:p text:style-name="Standard">Audycje muzyczne: Uczniowie powtarzają materiał z zakresu terminologii muzycznej. Znajomość określeń muzycznych sprawdzę podczas zajęć z wykorzystaniem komunikatora zoom w terminie 24.04-30.04. Ponadto wychowankowie słuchają kompozycji, których linki przesłane zostały na wcześniej na adresy e-mail.</text:p>
      <text:p text:style-name="Standard"/>
      <text:p text:style-name="Standard"/>
      <text:p text:style-name="Standard">Zalecenia dla uczniów klas chóralnych: chór klasa 1-3/C6 oraz 2-4/C4 i 4-6 C/6 pozostają bez zmian. W przyszłym tygodniu wysłane zostaną nuty wraz z plikiem midi piosenki ,Legiony'.</text:p>
      <text:p text:style-name="Standard">Bardzo proszę o wydrukowanie partytury oraz o zapoznanie się z nagraniami poszczególnych głosów opracowania.</text:p>
      <text:p text:style-name="Standard"/>
      <text:p text:style-name="Standard"><text:s text:c="109"/></text:p>
      <text:p text:style-name="Standard"/>
      <text:p text:style-name="Standard"/>
      <text:p text:style-name="Standard"><text:s text:c="105"/>Sz.Tesa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dc:date>2020-04-19T21:08:02.09</dc:date>
    <dc:creator>Szczepan Tesarowicz</dc:creator>
    <meta:editing-duration>PT48M5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2" meta:word-count="210" meta:character-count="1814"/>
  </office:meta>
</office:document-meta>
</file>