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1">Zalecenia dla uczniów klas teorii i chóru mgr. Sz.Tesarowicza na okres 27.04-30.04.2020</text:span></text:p>
      <text:p text:style-name="Standard"/>
      <text:p text:style-name="Standard"/>
      <text:p text:style-name="Standard">Klasa 3/C5 i 5/C6</text:p>
      <text:p text:style-name="Standard"/>
      <text:p text:style-name="Standard">Kształcenie słuchu: zalecenia dla uczniów pozostają bez zmian. Ponadto sugeruję, aby uczniowie skorzystali z filmów instruktażowych z zakresu kształcenia słuchu zamieszczonych na stronie CEA:</text:p>
      <text:p text:style-name="Standard">-www.youtube.com/watch?v=y_F6JihS14U,</text:p>
      <text:p text:style-name="Standard">-www.youtube.com/watch?v=AlzAoxY5pM8</text:p>
      <text:p text:style-name="Standard"/>
      <text:p text:style-name="Standard">Audycje muzyczne: zalecenia dla uczniów pozostają bez zmian. Ponadto zalecam, aby uczniowie zapoznali się z wykonaniami przykładowych polskich tańców stylizowanych: </text:p>
      <text:p text:style-name="Standard">1. H. Wieniawski ,Polonez koncertowy A-dur': </text:p>
      <text:p text:style-name="Standard"><text:s text:c="4"/><text:a xlink:type="simple" xlink:href="http://www.youtube.com/watch?v=vV9EjT_Vzlg" text:style-name="Internet_20_link" text:visited-style-name="Visited_20_Internet_20_Link">www.youtube.com/watch?v=vV9EjT_Vzlg</text:a></text:p>
      <text:p text:style-name="Standard">2. F. Chopin ,Rondo a la Krakowiak' na fortepian i orkiestrę: </text:p>
      <text:p text:style-name="Standard"><text:s text:c="4"/>www.youtube.com/watch?v=evs7KZK_wNs</text:p>
      <text:p text:style-name="Standard"/>
      <text:p text:style-name="Standard"/>
      <text:p text:style-name="Standard">Klas 6/C6</text:p>
      <text:p text:style-name="Standard"/>
      <text:p text:style-name="Standard">Kształcenie słuchu: zalecenia dla uczniów pozostają bez zmian. Ponadto zalecam, aby wychowankowie skorzystali z filmów instruktażowych z zakresu kształcenia słuchu zamieszczonych na stronie CEA:</text:p>
      <text:p text:style-name="Standard">-www.youtube.com/watch?v=b9bEtlVWvkg</text:p>
      <text:p text:style-name="Standard">-www.youtube.com/watch?v=gHHJv93f1RI</text:p>
      <text:p text:style-name="Standard"/>
      <text:p text:style-name="Standard">Audycje muzyczne: zalecenia dla uczniów pozostają bez zmian. Ponadto wychowankowie </text:p>
      <text:p text:style-name="Standard">sporządzają notatkę i przygotowują omówienie jednego spośród utworów wykonywanych podczas egzaminu dyplomowego.</text:p>
      <text:p text:style-name="Standard"/>
      <text:p text:style-name="Standard">Zalecenia dla uczniów klas chóralnych: chór klasa 1-3/C6 oraz 2-4/C4 i 4-6 C/6 pozostają bez zmian. Wychowankowie zapoznają się z partiami głosów pieśni patriotycznej ,,Legiony'', które przesłałem w formacie pdf oraz plików midi i mp3.</text:p>
      <text:p text:style-name="Standard"/>
      <text:p text:style-name="Standard"><text:s text:c="109"/></text:p>
      <text:p text:style-name="Standard"/>
      <text:p text:style-name="Standard"/>
      <text:p text:style-name="Standard"><text:s text:c="116"/>Sz.Tesarowicz 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czepan Tesarowicz</meta:initial-creator>
    <meta:creation-date>2020-04-05T19:50:08.79</meta:creation-date>
    <dc:date>2020-04-26T21:21:24.70</dc:date>
    <dc:creator>Szczepan Tesarowicz</dc:creator>
    <meta:editing-duration>PT1H17M14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1" meta:paragraph-count="19" meta:word-count="167" meta:character-count="1668"/>
  </office:meta>
</office:document-meta>
</file>