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1">Zalecenia dla uczniów klas teorii i chóru mgr. Sz.Tesarowicza na okres 11.05-15.05.2020</text:span></text:p>
      <text:p text:style-name="Standard"/>
      <text:p text:style-name="Standard"/>
      <text:p text:style-name="Standard">Klasa 3/C5 i 5/C6</text:p>
      <text:p text:style-name="Standard"/>
      <text:p text:style-name="Standard">Kształcenie słuchu: uczniowie realizują kartę pracy nr 2 w terminie do 16.05.2020. Ponadto sugeruję, aby skorzystali z filmów instruktażowych z zakresu kształcenia słuchu zamieszczonych na stronie Centrum Edukacji Artystycznej-zob. Materiały do nauczania on-line. Pozycja 17. ,,Muzyczna przygoda-materiały do nauczania teorii w szkołach muzycznych I stopnia''</text:p>
      <text:p text:style-name="Standard"/>
      <text:p text:style-name="Standard">Audycje muzyczne: zalecenia dla uczniów pozostają bez zmian. Ponadto zalecam, aby uczniowie zapoznali się z wykonaniami przykładowych polskich tańców stylizowanych: </text:p>
      <text:p text:style-name="Standard"/>
      <text:p text:style-name="Standard">H. Wieniawski ,,Polonez koncertowy A-dur'': youtube.com/watch?v=djCRNw2fvt8</text:p>
      <text:p text:style-name="Standard"/>
      <text:p text:style-name="Standard">F. Chopin ,,Koncert fortepianowy e-moll'' cz. 3: youtube.com/watch?v=fPg1pCfJGD4</text:p>
      <text:p text:style-name="Standard"/>
      <text:p text:style-name="Standard">W. Kilar ,,Orawa'' na orkiestrę smyczkową: youtube.com/watch?v=VkgH8BFgLf8</text:p>
      <text:p text:style-name="Standard"/>
      <text:p text:style-name="Standard">Klas 6/C6</text:p>
      <text:p text:style-name="Standard"/>
      <text:p text:style-name="Standard">Kształcenie słuchu: uczniowie realizują karty pracy nr 2 i 3 w terminie do 16.05.2020. Ponadto zalecam, aby <text:s/>skorzystali z filmów instruktażowych z zakresu kształcenia słuchu zamieszczonych na stronie Centrum Edukacji Artystycznej-zob. Materiały do nauczania on-line. Pozycja 17. ,,Muzyczna przygoda-materiały do nauczania teorii w szkołach muzycznych I stopnia''</text:p>
      <text:p text:style-name="Standard"/>
      <text:p text:style-name="Standard"/>
      <text:p text:style-name="Standard">Audycje muzyczne: zalecenia dla uczniów pozostają bez zmian. Uczniowie w dalszym ciągu zapoznają się z utworami zadanymi dosłuchania z kanonu literatury muzycznej oraz powtarzają terminologię muzyczną i elementy historii muzyki.</text:p>
      <text:p text:style-name="Standard"/>
      <text:p text:style-name="Standard">Zalecenia dla uczniów klas chóralnych: chór klasa 1-3/C6 oraz 2-4/C4 i 4-6 C/6 pozostają bez zmian. </text:p>
      <text:p text:style-name="Standard"/>
      <text:p text:style-name="Standard"><text:s text:c="109"/></text:p>
      <text:p text:style-name="Standard"/>
      <text:p text:style-name="Standard"/>
      <text:p text:style-name="Standard"><text:s text:c="116"/>Sz.Tesarowicz 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0-04-05T19:50:08.79</meta:creation-date>
    <dc:date>2020-05-12T23:37:21.72</dc:date>
    <dc:creator>Szczepan Tesarowicz</dc:creator>
    <meta:editing-duration>PT4H9M51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98" meta:character-count="1803"/>
  </office:meta>
</office:document-meta>
</file>