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Zalecenia dla uczniów klas teorii i chóru mgr. Sz.Tesarowicza na okres 25.05-29.05.2020</text:span></text:p>
      <text:p text:style-name="Standard"/>
      <text:p text:style-name="Standard"/>
      <text:p text:style-name="Standard">Klasa 3/C5 i 5/C6</text:p>
      <text:p text:style-name="Standard"/>
      <text:p text:style-name="Standard">Kształcenie słuchu: zalecam, aby wychowankowie w dalszym ciągu korzystali z filmów instruktażowych z zakresu kształcenia słuchu zamieszczonych na stronie Centrum Edukacji Artystycznej-zob. materiały do nauczania on-line: pozycja 17. ,,Muzyczna przygoda-materiały do nauczania teorii w szkołach muzycznych I stopnia'':</text:p>
      <text:p text:style-name="Standard"/>
      <text:p text:style-name="Standard">1. <text:a xlink:type="simple" xlink:href="http://www.youtube.com/watch?v=OJE6vqBv1HM" text:style-name="Internet_20_link" text:visited-style-name="Visited_20_Internet_20_Link">www.youtube.com/watch?v=OJE6vqBv1HM</text:a></text:p>
      <text:p text:style-name="Standard">2. <text:a xlink:type="simple" xlink:href="http://www.youtube.com/watch?v=954pOWYXmBU" text:style-name="Internet_20_link" text:visited-style-name="Visited_20_Internet_20_Link">www.youtube.com/watch?v=954pOWYXmBU</text:a></text:p>
      <text:p text:style-name="Standard">3. <text:a xlink:type="simple" xlink:href="http://www.youtube.com/watch?v=SJxbl1O2Kq4" text:style-name="Internet_20_link" text:visited-style-name="Visited_20_Internet_20_Link">www.youtube.com/watch?v=SJxbl1O2Kq4</text:a></text:p>
      <text:p text:style-name="Standard"/>
      <text:p text:style-name="Standard">Audycje muzyczne: uczniowie realizują kartę pracy, którą wyślę poprzez adres poczty elektronicznej. Ponadto zalecam, aby zapoznali się z wykonaniami przykładowych polskich tańców stylizowanych: </text:p>
      <text:p text:style-name="Standard"/>
      <text:p text:style-name="Standard">H. Wieniawski ,,Pieśń polska'': <text:a xlink:type="simple" xlink:href="http://www.youtube.com/watch?v=V9AkNNGacxw" text:style-name="Internet_20_link" text:visited-style-name="Visited_20_Internet_20_Link">www.youtube.com/watch?v=V9AkNNGacxw</text:a></text:p>
      <text:p text:style-name="Standard">F. Chopin ,,Fantazja na tematy polskie”: <text:a xlink:type="simple" xlink:href="http://www.youtube.com/watch?v=IfwAQs6MdaQ" text:style-name="Internet_20_link" text:visited-style-name="Visited_20_Internet_20_Link">www.youtube.com/watch?v=IfwAQs6MdaQ</text:a></text:p>
      <text:p text:style-name="Standard">W. Kilar ,,Krzesany'' na orkiestrę symfoniczną: <text:a xlink:type="simple" xlink:href="http://www.youtube.com/watch?v=3IilpkT16I8" text:style-name="Internet_20_link" text:visited-style-name="Visited_20_Internet_20_Link">www.youtube.com/watch?v=3IilpkT16I8</text:a></text:p>
      <text:p text:style-name="Standard"/>
      <text:p text:style-name="Standard"/>
      <text:p text:style-name="Standard">Klas 6/C6</text:p>
      <text:p text:style-name="Standard"/>
      <text:p text:style-name="Standard">Kształcenie słuchu: uczniowie uzupełniają kartę pracy nr 4. Ponadto zalecam, aby <text:s/>skorzystali z filmów instruktażowych z zakresu kształcenia słuchu zamieszczonych na stronie Centrum Edukacji Artystycznej-zob. materiały do nauczania on-line pozycja 18: „Mag Music Theory”:</text:p>
      <text:p text:style-name="Standard"/>
      <text:p text:style-name="Standard">1. <text:a xlink:type="simple" xlink:href="http://www.youtube.com/watch?v=gHHJv93f1RI" text:style-name="Internet_20_link" text:visited-style-name="Visited_20_Internet_20_Link">www.youtube.com/watch?v=gHHJv93f1RI</text:a></text:p>
      <text:p text:style-name="Standard">2. <text:a xlink:type="simple" xlink:href="http://www.youtube.com/watch?v=1PgcMPdi-UM" text:style-name="Internet_20_link" text:visited-style-name="Visited_20_Internet_20_Link">www.youtube.com/watch?v=1PgcMPdi-UM</text:a></text:p>
      <text:p text:style-name="Standard">3. <text:a xlink:type="simple" xlink:href="http://www.youtube.com/watch?v=2Uvcc7wiOHk" text:style-name="Internet_20_link" text:visited-style-name="Visited_20_Internet_20_Link">www.youtube.com/watch?v=2Uvcc7wiOHk</text:a></text:p>
      <text:p text:style-name="Standard"/>
      <text:p text:style-name="Standard">Audycje muzyczne: zalecenia dla uczniów pozostają bez zmian. Uczniowie wypełniają kartę pracy,</text:p>
      <text:p text:style-name="Standard">którą prześle na adres poczty elektronicznej oraz sporządzają notatkę o K. Pendereckim w terminie do 23.05.2020.</text:p>
      <text:p text:style-name="Standard"/>
      <text:p text:style-name="Standard">Zalecenia dla uczniów klas chóralnych: chór klasa 1-3/C6 oraz 2-4/C4 i 4-6 C/6 pozostają bez zmian. Ponadto zachęcam uczniów grupy 2-4/C4 i 4-6/6 <text:s/>do wzięcia udziału w projekcie nagrania dwóch utworów on line. Informacje na ten temat prześlę uczniom i rodzicom na początku najbliższego tygodnia. </text:p>
      <text:p text:style-name="Standard"/>
      <text:p text:style-name="Standard"><text:s text:c="109"/></text:p>
      <text:p text:style-name="Standard"/>
      <text:p text:style-name="Standard"/>
      <text:p text:style-name="Standard"><text:s text:c="116"/>Sz.Tesarowicz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dc:date>2020-05-24T19:02:13.47</dc:date>
    <dc:creator>Szczepan Tesarowicz</dc:creator>
    <meta:editing-duration>PT4H54M43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20" meta:word-count="218" meta:character-count="2097"/>
  </office:meta>
</office:document-meta>
</file>